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13 7681PB Vroomshoop,  realisatie tijdelijke demontabele vervroegingstunnel (ontvangen 29-01-2021, zaaknummer 1700ESUITE605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istveenweg 13 7681PB Vroomshoop</text:p>
            <text:p text:style-name="common-al">Project: realisatie tijdelijke demontabele vervroegingstunnel</text:p>
            <text:p text:style-name="common-al">Ingekomen: 29-01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1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atie tijdelijke demontabele vervroegingstunnel</meta:user-defined>
    <dc:language>nl</dc:language>
    <meta:user-defined meta:name="OVERHEID.EPSG28992/DC.spatial">238757.000196574 497094.000466433</meta:user-defined>
    <meta:user-defined meta:name="DC.title">Gemeente Twenterand - aanvraag omgevingsvergunning, Twistveenweg 13 7681PB Vroomshoop,  realisatie tijdelijke demontabele vervroegingstunnel (ontvangen 29-01-2021, zaaknummer 1700ESUITE60532021)</meta:user-defined>
    <meta:user-defined meta:name="OVERHEID.PostcodeHuisnummer/OVERHEIDop.postcodeHuisnummer">7681PB 13</meta:user-defined>
    <meta:user-defined meta:name="OVERHEIDop.straatnaam">Twistveenweg</meta:user-defined>
    <meta:user-defined meta:name="OVERHEIDop.woonplaats">Vroomsh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152</meta:user-defined>
    <meta:user-defined meta:name="OVERHEIDop.GmbID/DC.identifier">gmb-2021-35152</meta:user-defined>
    <meta:user-defined meta:name="OVERHEIDop.versieInformatie"/>
  </office:meta>
</office:document-meta>
</file>