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Melkweg 9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realiseren van een varkensstal op de locatie Melkweg 9 te Egchel. De aanvraag is geregistreerd onder zaaknummer 1226790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08 oktober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08 oktober 2021 en bedraagt 6 weken.</text:p>
            <text:p text:style-name="common-al">U kunt alleen beroep tegen de uiteindelijke beschikking indienen als u belanghebbende bent en binnen de zienswijzetermijn een zienswijze heeft ingebracht tegen de ontwerpbeschikking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151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omgevingsvergunning Melkweg 9 te Egch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19</meta:user-defined>
    <meta:user-defined meta:name="OVERHEIDop.GmbID/DC.identifier">gmb-2021-351519</meta:user-defined>
    <meta:user-defined meta:name="OVERHEIDop.versieInformatie"/>
  </office:meta>
</office:document-meta>
</file>