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het bedrijfspand, Industrieweg 31 7951TA Staphorst, [SHT02AA04915] Staphorst AA 4915 , Industrieweg 31 Staphorst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0/011983</text:p>
            <text:p text:style-name="common-al">Verzenddatum besluit: 4 oktober 2021</text:p>
            <text:p text:style-name="common-al">Locatie: Industrieweg 31 7951TA Staphorst, [SHT02AA04915] Staphorst AA 4915 , Industrieweg 31 Staphorst </text:p>
            <text:p text:style-name="common-al">Projectomschrijving: Het herbouwen van het bedrijfspand</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151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1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1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0/011983</meta:user-defined>
    <meta:user-defined meta:name="DCTERMS.abstract">Het herbouwen van het pand</meta:user-defined>
    <dc:language>nl</dc:language>
    <meta:user-defined meta:name="OVERHEIDop.locatietype/OVERHEIDop.gebiedsmarkering">Punt</meta:user-defined>
    <meta:user-defined meta:name="DC.title">Verleende omgevingsvergunning met reguliere procedure, Het herbouwen van het bedrijfspand, Industrieweg 31 7951TA Staphorst, [SHT02AA04915] Staphorst AA 4915 , Industrieweg 31 Staphorst</meta:user-defined>
    <meta:user-defined meta:name="DCTERMS.W3CDTF/DCTERMS.available">2021-10-12</meta:user-defined>
    <meta:user-defined meta:name="DCTERMS.W3CDTF/OVERHEIDop.jaargang">2021</meta:user-defined>
    <meta:user-defined meta:name="OVERHEIDop.publicationIssue">351518</meta:user-defined>
    <meta:user-defined meta:name="OVERHEIDop.GmbID/DC.identifier">gmb-2021-351518</meta:user-defined>
    <meta:user-defined meta:name="OVERHEIDop.versieInformatie"/>
  </office:meta>
</office:document-meta>
</file>