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gemeente Putten een aanvraag ontvangen voor het kappen van 3 bomen (kappen) op locatie Wildforsterweg 10 A. De aanvraag is geregistreerd onder zaaknummer W 21/38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5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0 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16</meta:user-defined>
    <meta:user-defined meta:name="OVERHEIDop.GmbID/DC.identifier">gmb-2021-351516</meta:user-defined>
    <meta:user-defined meta:name="OVERHEIDop.versieInformatie"/>
  </office:meta>
</office:document-meta>
</file>