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3217 (Rietsingel), bouwen van een vrijstaande nieuwbouwwoning (boseillanden kavel 11), 05-10-2021, zaaknummer 5324764, olonummer 61305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51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1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1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Zwaanshoek, kavel HLM03 AD 13217 (Rietsingel), bouwen van een vrijstaande nieuwbouwwoning (boseillanden kavel 11), 05-10-2021, zaaknummer 5324764, olonummer 6130511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11</meta:user-defined>
    <meta:user-defined meta:name="OVERHEIDop.GmbID/DC.identifier">gmb-2021-351511</meta:user-defined>
    <meta:user-defined meta:name="OVERHEIDop.versieInformatie"/>
  </office:meta>
</office:document-meta>
</file>