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ngingsbesluit omgevingsvergunning, Nieuwlandsedijk 38, Lage Zwaluwe (W-2021-0371)</text:p>
      <text:section text:name="zakelijke-mededeling_id1-3-2" text:style-name="zakelijke-mededeling">
        <text:section text:name="zakelijke-mededeling-tekst_id1-3-2-1" text:style-name="zakelijke-mededeling-tekst">
          <text:section text:name="tekst_id1-3-2-1-1" text:style-name="tekst">
            <text:p text:style-name="common-al">Het plaatsen van een mantelzorgwoning.</text:p>
            <text:p text:style-name="common-al">Besluitdatum: 27-09-2021.</text:p>
            <text:p text:style-name="common-al">Het aangegeven besluit is nog NIET verleend. Het College heeft besloten om in het kader van de Wet algemene bepalingen omgevingsrecht voor de genoemde aanvraag de beslistermijn te verlengen met een termijn van (maximaal) 6 weken. U kunt als derde-belanghebbende geen bewaar maken tegen het verlengingsbesluit. Da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51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1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1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0 - 2021: gemeente Drimmelen, verlengingsbesluit omgevingsvergunning, Nieuwlandsedijk 38, Lage Zwaluwe (W-2021-0371)</meta:user-defined>
    <meta:user-defined meta:name="DCTERMS.W3CDTF/DCTERMS.available">2021-10-08</meta:user-defined>
    <meta:user-defined meta:name="DCTERMS.W3CDTF/OVERHEIDop.jaargang">2021</meta:user-defined>
    <meta:user-defined meta:name="OVERHEIDop.publicationIssue">351510</meta:user-defined>
    <meta:user-defined meta:name="OVERHEIDop.GmbID/DC.identifier">gmb-2021-351510</meta:user-defined>
    <meta:user-defined meta:name="OVERHEIDop.versieInformatie"/>
  </office:meta>
</office:document-meta>
</file>