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Ervensestraat 13 gemeente Nuenen, Gerwen en Nederwetten, verleende omgevingsvergunning voor het het plaatsen van een erker, dakkapellen en gevelwijziging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92</text:p>
            <text:p text:style-name="common-al">Omschrijving: het plaatsen van een erker, dakkapellen en gevelwijzigingen aan de voorzijde van de woning</text:p>
            <text:p text:style-name="common-al">Datum verleend: 2 februar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15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1091</meta:user-defined>
    <dc:language>nl</dc:language>
    <meta:user-defined meta:name="OVERHEID.EPSG28992/DC.spatial">164493 389445</meta:user-defined>
    <meta:user-defined meta:name="DC.title">Nieuw Ervensestraat 13 gemeente Nuenen, Gerwen en Nederwetten, verleende omgevingsvergunning voor het het plaatsen van een erker, dakkapellen en gevelwijzigingen aan de voorzijde van de woning.</meta:user-defined>
    <meta:user-defined meta:name="OVERHEID.PostcodeHuisnummer/OVERHEIDop.postcodeHuisnummer">5674NS 13</meta:user-defined>
    <meta:user-defined meta:name="OVERHEIDop.straatnaam">Nieuw Ervensestraat</meta:user-defined>
    <meta:user-defined meta:name="OVERHEIDop.woonplaats">Nuenen</meta:user-defined>
    <meta:user-defined meta:name="DCTERMS.W3CDTF/DCTERMS.available">2021-02-04</meta:user-defined>
    <meta:user-defined meta:name="DCTERMS.W3CDTF/OVERHEIDop.jaargang">2021</meta:user-defined>
    <meta:user-defined meta:name="OVERHEIDop.publicationIssue">35151</meta:user-defined>
    <meta:user-defined meta:name="OVERHEIDop.GmbID/DC.identifier">gmb-2021-35151</meta:user-defined>
    <meta:user-defined meta:name="OVERHEIDop.versieInformatie"/>
  </office:meta>
</office:document-meta>
</file>