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Verlengde beslistermijn voor het tijdelijke huisvesting arbeidsmigranten aan Hectorlaan 21 t/m 29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Heerhugowaard hebben besloten de behandelingstermijn met zes weken te verlengen voor de volgende aanvraag omgevingsvergunning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ctorlaan 21 t/m 29</text:p>
                  </table:table-cell>
                  <table:table-cell table:style-name="entry" table:number-rows-spanned="1" table:number-columns-spanned="1">
                    <text:p text:style-name="table_al">tijdelijke huisvesting arbeidsmigrant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351509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0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0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erhugo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de beslistermijn voor het tijdelijke huisvesting arbeidsmigranten aan Hectorlaan 21 t/m 29 te Heerhugowaard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509</meta:user-defined>
    <meta:user-defined meta:name="OVERHEIDop.GmbID/DC.identifier">gmb-2021-351509</meta:user-defined>
    <meta:user-defined meta:name="OVERHEIDop.versieInformatie"/>
  </office:meta>
</office:document-meta>
</file>