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 Avenue 91, 2133 LD, aanpassen van de achtergevel door toevoegen van enkele raamopeningen, 05-10-2021, zaaknummer 5323960, olonummer 6410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0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ntour Avenue 91, 2133 LD, aanpassen van de achtergevel door toevoegen van enkele raamopeningen, 05-10-2021, zaaknummer 5323960, olonummer 6410553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02</meta:user-defined>
    <meta:user-defined meta:name="OVERHEIDop.GmbID/DC.identifier">gmb-2021-351502</meta:user-defined>
    <meta:user-defined meta:name="OVERHEIDop.versieInformatie"/>
  </office:meta>
</office:document-meta>
</file>