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geweigerde omgevingsvergunning, Kerkstraat 10, Lage Zwaluwe (W-2021-0410)</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 op het voorgeveldakvlak.</text:p>
            <text:p text:style-name="common-al">Besluitdatum: 23-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9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9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9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0 - 2021: gemeente Drimmelen, geweigerde omgevingsvergunning, Kerkstraat 10, Lage Zwaluwe (W-2021-0410)</meta:user-defined>
    <meta:user-defined meta:name="OVERHEIDop.datumEindeReactietermijn">2021-11-04</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495</meta:user-defined>
    <meta:user-defined meta:name="OVERHEIDop.GmbID/DC.identifier">gmb-2021-351495</meta:user-defined>
    <meta:user-defined meta:name="OVERHEIDop.versieInformatie"/>
  </office:meta>
</office:document-meta>
</file>