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47 Jisp, renoveren monument met funderingsherstel en aanbouw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oktober 2021</text:p>
            <text:p text:style-name="common-al">Ons kenmerk:2021omg03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149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47 Jisp, renoveren monument met funderingsherstel en aanbouw plaatsen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94</meta:user-defined>
    <meta:user-defined meta:name="OVERHEIDop.GmbID/DC.identifier">gmb-2021-351494</meta:user-defined>
    <meta:user-defined meta:name="OVERHEIDop.versieInformatie"/>
  </office:meta>
</office:document-meta>
</file>