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 Oudshoornstraat 2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oktober 2021 een besluit genomen op de aanvraag met zaaknummer HZ_WABO-21-1169 voor het realiseren van een aanlegsteiger aan de zijkant van de woning op locatie W. Oudshoornstraat 2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49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9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9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 Oudshoornstraat 28 te Muiden</meta:user-defined>
    <meta:user-defined meta:name="DCTERMS.W3CDTF/DCTERMS.available">2021-10-08</meta:user-defined>
    <meta:user-defined meta:name="DCTERMS.W3CDTF/OVERHEIDop.jaargang">2021</meta:user-defined>
    <meta:user-defined meta:name="OVERHEIDop.publicationIssue">351490</meta:user-defined>
    <meta:user-defined meta:name="OVERHEIDop.GmbID/DC.identifier">gmb-2021-351490</meta:user-defined>
    <meta:user-defined meta:name="OVERHEIDop.versieInformatie"/>
  </office:meta>
</office:document-meta>
</file>