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Vuurdoornstraat 18, 2165 CJ, plaatsen van een dakkapel op het zijdakvlak van de woning, 05-10-2021, zaaknummer 5322820, olonummer 64190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148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8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8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Vuurdoornstraat 18, 2165 CJ, plaatsen van een dakkapel op het zijdakvlak van de woning, 05-10-2021, zaaknummer 5322820, olonummer 6419085.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484</meta:user-defined>
    <meta:user-defined meta:name="OVERHEIDop.GmbID/DC.identifier">gmb-2021-351484</meta:user-defined>
    <meta:user-defined meta:name="OVERHEIDop.versieInformatie"/>
  </office:meta>
</office:document-meta>
</file>