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gebruik en plaatsen nieuwe brandwerende puien t.b.v. brandcompartimentering, Haagse Schouwweg 10 2332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1830</text:p>
            <text:p text:style-name="common-al">Ingekomen: 06-10-2021 00:00</text:p>
            <text:p text:style-name="common-al">Locatie: Haagse Schouwweg 10 2332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1830" xlink:type="simple">publicatiesomgevingsvergunningen@leiden.nl</text:a> de volgende gegevens:</text:p>
            <text:p text:style-name="common-al">- het kenmerk van de aanvraag: Z/21/33118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148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3311830</meta:user-defined>
    <meta:user-defined meta:name="DCTERMS.abstract">wijziging gebruik en plaatsen nieuwe brandwerende puien t.b.v. brandcompartimentering</meta:user-defined>
    <dc:language>nl</dc:language>
    <meta:user-defined meta:name="OVERHEIDop.locatietype/OVERHEIDop.gebiedsmarkering">Punt</meta:user-defined>
    <meta:user-defined meta:name="DC.title">Aanvraag omgevingsvergunning, wijziging gebruik en plaatsen nieuwe brandwerende puien t.b.v. brandcompartimentering, Haagse Schouwweg 10 2332KG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1481</meta:user-defined>
    <meta:user-defined meta:name="OVERHEIDop.GmbID/DC.identifier">gmb-2021-351481</meta:user-defined>
    <meta:user-defined meta:name="OVERHEIDop.versieInformatie"/>
  </office:meta>
</office:document-meta>
</file>