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ieuweweg 31 Wormer, gevel en dak gelijk trekken dmv te plaatsen dakopbouw van de buren (2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0 september 2021</text:p>
            <text:p text:style-name="common-al">Ons kenmerk:2021omg009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148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8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8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ieuweweg 31 Wormer, gevel en dak gelijk trekken dmv te plaatsen dakopbouw van de buren (29)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80</meta:user-defined>
    <meta:user-defined meta:name="OVERHEIDop.GmbID/DC.identifier">gmb-2021-351480</meta:user-defined>
    <meta:user-defined meta:name="OVERHEIDop.versieInformatie"/>
  </office:meta>
</office:document-meta>
</file>