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1-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bullet style:num-suffix="" text:bullet-char="​" text:level="1">
        <style:list-level-properties text:min-label-width="10mm"/>
      </text:list-level-style-bullet>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bullet style:num-suffix="" text:bullet-char="​" text:level="1">
        <style:list-level-properties text:min-label-width="10mm"/>
      </text:list-level-style-bullet>
    </text:list-style>
  </office:automatic-styles>
  <office:body>
    <office:text>
      <text:p text:style-name="new_page_staatscourant"/>
      <text:p text:style-name="single-kop-titel">Waterafvoerverordening gemeente Gennep</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2 december 2020; </text:p>
              </text:list-item>
              <text:list-item text:style-override="id1-3-2-1-1-3-2">
                <text:number>•</text:number>
                <text:p text:style-name="al">gehoord de voorbereidende raadsvergadering d.d. 11 januari 2021;</text:p>
              </text:list-item>
              <text:list-item text:style-override="id1-3-2-1-1-3-3">
                <text:number>•</text:number>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 </text:p>
              </text:list-item>
              <text:list-item text:style-override="id1-3-2-1-1-3-4">
                <text:number>•</text:number>
                <text:p text:style-name="al">overwegende dat het gewenst is gebruik te maken van de mogelijkheid het afvloeiend hemelwater en het grondwater in een bepaald gebied vanaf een vooraf te bepalen datum niet meer te doen afvloeien in een openbaar vuilwaterriool; </text:p>
              </text:list-item>
              <text:list-item text:style-override="id1-3-2-1-1-3-5">
                <text:number>•</text:number>
                <text:p text:style-name="al">overwegende dat het gewenst is de verhouding tussen de gemeente en burgers inzake aansluitingen op het gemeentelijk rioleringsstelsel binnen het grondgebied van de gemeente Gennep vast te leggen; </text:p>
              </text:list-item>
              <text:list-item text:style-override="id1-3-2-1-1-3-6">
                <text:number>•</text:number>
                <text:p text:style-name="al">gelet op artikel 147, eerste lid, en artikel 149 van de Gemeentewet; </text:p>
              </text:list-item>
              <text:list-item text:style-override="id1-3-2-1-1-3-7">
                <text:number>•</text:number>
                <text:p text:style-name="al">gelet op artikel 10.32a en 10.33 van de Wet milieubeheer, en artikel 3.5 van de Waterwet; </text:p>
              </text:list-item>
            </text:list>
            <text:p text:style-name="al"/>
            <text:p text:style-name="al">
            <text:span text:style-name="nadrukvet">besluit:</text:span>
          </text:p>
            <text:p text:style-name="al"/>
            <text:p text:style-name="al">
            <text:span text:style-name="nadrukvet">De Waterafvoerverordening Gennep vast te stellen.</text:span>
          </text:p>
            <text:p text:style-name="al"/>
            <text:p text:style-name="al">
            <text:span text:style-name="nadrukvet">WATERAFVOERVERORDENING GEMEENTE GENNEP</text:span>
          </text:p>
            <text:p text:style-name="al">
            <text:span text:style-name="nadrukvet">Inhoud:</text:span>
          </text:p>
            <text:p text:style-name="al"/>
            <text:list text:style-name="id1-3-2-1-1-12">
              <text:list-item text:style-override="id1-3-2-1-1-12-1">
                <text:number>1.</text:number>
                <text:p text:style-name="al">Algemene bepalingen</text:p>
              </text:list-item>
              <text:list-item text:style-override="id1-3-2-1-1-12-2">
                <text:number>2.</text:number>
                <text:p text:style-name="al">Aansluiting van voorzieningen</text:p>
                <text:list text:style-name="id1-3-2-1-1-12-2-3">
                  <text:list-item text:style-override="id1-3-2-1-1-12-2-3-1">
                    <text:number>2.1</text:number>
                    <text:p text:style-name="al">Aanvraag</text:p>
                  </text:list-item>
                  <text:list-item text:style-override="id1-3-2-1-1-12-2-3-2">
                    <text:number>2.2</text:number>
                    <text:p text:style-name="al">Aanleg</text:p>
                    <text:p text:style-name="al">2.3 Onderhoud</text:p>
                  </text:list-item>
                </text:list>
              </text:list-item>
            </text:list>
            <text:list text:style-name="id1-3-2-1-1-13">
              <text:list-item text:style-override="id1-3-2-1-1-13-1">
                <text:number/>
                <text:p text:style-name="al">2.4 Verwijdering</text:p>
              </text:list-item>
              <text:list-item text:style-override="id1-3-2-1-1-13-2">
                <text:number>3.</text:number>
                <text:p text:style-name="al">Hemel- en grondwater</text:p>
              </text:list-item>
              <text:list-item text:style-override="id1-3-2-1-1-13-3">
                <text:number>4.</text:number>
                <text:p text:style-name="al">Slotbepaling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 van begrippen</text:p>
              <text:p text:style-name="al">In deze verordening wordt verstaan onder:</text:p>
              <text:p text:style-name="al"/>
              <text:list text:style-name="id1-3-2-2-1-2-4">
                <text:list-item text:style-override="id1-3-2-2-1-2-4-1">
                  <text:number>1.</text:number>
                  <text:p text:style-name="al">
                  <text:span text:style-name="nadrukvet">Waterstromen:</text:span>
                </text:p>
                </text:list-item>
              </text:list>
              <text:p text:style-name="al">
              <text:span text:style-name="nadrukvet">Vuilwater:</text:span> huishoudelijk-, dan wel bedrijfsafvalwater</text:p>
              <text:p text:style-name="al">
              <text:span text:style-name="nadrukvet">Grondwater:</text:span> water afkomstig uit de ondergrond</text:p>
              <text:p text:style-name="al">
              <text:span text:style-name="nadrukvet">Hemelwater:</text:span> afstromend regen-, sneeuw- of smeltwater</text:p>
              <text:p text:style-name="al">
              <text:span text:style-name="nadrukvet">Gemengd water:</text:span> een waterstroom bestaande uit een menging van vuilwater met hemel- en of grondwater</text:p>
              <text:p text:style-name="al">
              <text:span text:style-name="nadrukvet">Stedelijk water:</text:span> het geheel of samenstel van gemeentelijk afval-, hemel- en grondwater</text:p>
              <text:p text:style-name="al"/>
              <text:list text:style-name="id1-3-2-2-1-2-11">
                <text:list-item text:style-override="id1-3-2-2-1-2-11-1">
                  <text:number>2.</text:number>
                  <text:p text:style-name="al">
                  <text:span text:style-name="nadrukvet">Voorzieningen:</text:span>
                </text:p>
                </text:list-item>
                <text:list-item text:style-override="id1-3-2-2-1-2-11-2">
                  <text:number>a.</text:number>
                  <text:p text:style-name="al">
                  <text:span text:style-name="nadrukvet">Aansluitleiding:</text:span> leiding gelegen tussen het aansluitpunt en de ontvangende gemeentelijke leiding of voorziening.</text:p>
                </text:list-item>
                <text:list-item text:style-override="id1-3-2-2-1-2-11-3">
                  <text:number>b.</text:number>
                  <text:p text:style-name="al">
                  <text:span text:style-name="nadrukvet">Aansluitpunt:</text:span>
                </text:p>
                  <text:list text:style-name="id1-3-2-2-1-2-11-3-3">
                    <text:list-item text:style-override="id1-3-2-2-1-2-11-3-3-1">
                      <text:number>I.</text:number>
                      <text:p text:style-name="al">bij vrijvervalstelsels als ontvangend systeem: het ontstoppingsstuk, gelegen op openbaar terrein, tussen 0,5 en 1,2 meter van de erfgrens van het aangesloten perceel. Als deze niet aanwezig is: het ontstoppingsstuk, gelegen op het aangesloten perceel, op maximaal 0,5 meter van de erfgrens.</text:p>
                    </text:list-item>
                    <text:list-item text:style-override="id1-3-2-2-1-2-11-3-3-2">
                      <text:number>II.</text:number>
                      <text:p text:style-name="al">bij druk- of vacuümriolering als ontvangend systeem: het punt waar het particulier riool wordt aangesloten op de pompput of vacuümput/bufferput.</text:p>
                    </text:list-item>
                  </text:list>
                </text:list-item>
                <text:list-item text:style-override="id1-3-2-2-1-2-11-4">
                  <text:number>c.</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 text:style-name="id1-3-2-2-1-2-11-4-3">
                    <text:list-item text:style-override="id1-3-2-2-1-2-11-4-3-1">
                      <text:number>I.</text:number>
                      <text:p text:style-name="al">
                      <text:span text:style-name="nadrukvet">Bestaand bouwwerk:</text:span> bouwwerk dat is opgericht voor de inwerkingtreding van deze verordening;</text:p>
                    </text:list-item>
                    <text:list-item text:style-override="id1-3-2-2-1-2-11-4-3-2">
                      <text:number>II.</text:number>
                      <text:p text:style-name="al">
                      <text:span text:style-name="nadrukvet">Nieuw bouwwerk:</text:span> bouwwerk dat wordt opgericht na inwerkingtreding van deze verordening, inclusief herbouw na sloop van een bestaand bouwwerk; </text:p>
                    </text:list-item>
                  </text:list>
                </text:list-item>
                <text:list-item text:style-override="id1-3-2-2-1-2-11-5">
                  <text:number>d.</text:number>
                  <text:p text:style-name="al">
                  <text:span text:style-name="nadrukvet">Groen dak:</text:span> een doelbewust met planten begroeid dak</text:p>
                </text:list-item>
                <text:list-item text:style-override="id1-3-2-2-1-2-11-6">
                  <text:number>e.</text:number>
                  <text:p text:style-name="al">
                  <text:span text:style-name="nadrukvet">Ontstoppingsstuk:</text:span> voorziening die toegang geeft tot de perceel-/aansluitleiding om verstoppingen te constateren en/of te verhelpen. </text:p>
                </text:list-item>
                <text:list-item text:style-override="id1-3-2-2-1-2-11-7">
                  <text:number>f.</text:number>
                  <text:p text:style-name="al">
                  <text:span text:style-name="nadrukvet">Openbare riolering:</text:span> het gedeelte van de riolering of (samenstel) van voorzieningen dat bij de Gemeente in eigendom en beheer is voor de inzameling en transport van afvalwater, hemelwater en of grondwater, met inbegrip van de daartoe behorende rioolgemalen, persleidingen en werken en installaties van overeenkomende aard, met uitzondering van de aansluitleidingen.</text:p>
                  <text:list text:style-name="id1-3-2-2-1-2-11-7-3">
                    <text:list-item text:style-override="id1-3-2-2-1-2-11-7-3-1">
                      <text:number>I.</text:number>
                      <text:p text:style-name="al">
                      <text:span text:style-name="nadrukvet">Drainage stelsel:</text:span> ontwateringsmiddel voor het kunstmatig laag houden van de grondwaterstand welke vrij afstroomt waarbij niet direct of indirect gebruik gemaakt wordt van een pomp(constructie);</text:p>
                    </text:list-item>
                    <text:list-item text:style-override="id1-3-2-2-1-2-11-7-3-2">
                      <text:number>II.</text:number>
                      <text:p text:style-name="al">
                      <text:span text:style-name="nadrukvet">Drukriolering:</text:span> de openbare riolering, voor de afvoer van uitsluitend afvalwater exclusief hemel- en/of grondwater, waarbij het transport door het riool plaats vindt door middel van onder- of overdruk;</text:p>
                    </text:list-item>
                    <text:list-item text:style-override="id1-3-2-2-1-2-11-7-3-3">
                      <text:number>III.</text:number>
                      <text:p text:style-name="al">
                      <text:span text:style-name="nadrukvet">Gemengd stelsel:</text:span> de openbare riolering voor de inzameling en transport van een menging van afvalwater met hemel- en/of grondwater;.</text:p>
                    </text:list-item>
                    <text:list-item text:style-override="id1-3-2-2-1-2-11-7-3-4">
                      <text:number>IV.</text:number>
                      <text:p text:style-name="al">
                      <text:span text:style-name="nadrukvet">Gescheiden stelsel:</text:span> de openbare riolering dat bestaat uit gescheiden stelsels, waarbij vuilwater gescheiden van hemel- en /of grondwater wordt gehouden;</text:p>
                    </text:list-item>
                    <text:list-item text:style-override="id1-3-2-2-1-2-11-7-3-5">
                      <text:number>V.</text:number>
                      <text:p text:style-name="al">
                      <text:span text:style-name="nadrukvet">Hemelwater stelsel: </text:span>de openbare riolering voor de inzameling en verwerking van afvloeiend hemelwater, grondwater, of een menging van hemel- en grondwater</text:p>
                    </text:list-item>
                    <text:list-item text:style-override="id1-3-2-2-1-2-11-7-3-6">
                      <text:number>VI.</text:number>
                      <text:p text:style-name="al">
                      <text:span text:style-name="nadrukvet">Vuilwater stelsel:</text:span> de openbare riolering, voor de afvoer van uitsluitend afvalwater exclusief hemel- en/of grondwater,</text:p>
                    </text:list-item>
                  </text:list>
                </text:list-item>
                <text:list-item text:style-override="id1-3-2-2-1-2-11-8">
                  <text:number>g.</text:number>
                  <text:p text:style-name="al">
                  <text:span text:style-name="nadrukvet">Particulier riool:</text:span> de binnenriolering, de perceelleiding en alle andere stedelijk water voorzieningen op het eigen perceel.</text:p>
                </text:list-item>
                <text:list-item text:style-override="id1-3-2-2-1-2-11-9">
                  <text:number>h.</text:number>
                  <text:p text:style-name="al">
                  <text:span text:style-name="nadrukvet">Perceelleiding:</text:span> het riool, en voorzieningen die deel uitmaken van dit riool, tot aan het aansluitpunt</text:p>
                </text:list-item>
                <text:list-item text:style-override="id1-3-2-2-1-2-11-10">
                  <text:number>i.</text:number>
                  <text:p text:style-name="al">
                  <text:span text:style-name="nadrukvet">Verhard oppervlak:</text:span> oppervlak voorzien van verhardingen (o.a. daken, wegen, verhardde terreinen, etc.), zodanig dat hemelwater van dit oppervlak niet in de bodem kan infiltreren; </text:p>
                  <text:list text:style-name="id1-3-2-2-1-2-11-10-3">
                    <text:list-item text:style-override="id1-3-2-2-1-2-11-10-3-1">
                      <text:number>I.</text:number>
                      <text:p text:style-name="al">Bestaand verhard oppervlak: verhard oppervlak dat is aangelegd voor inwerkingtreding van deze verordening </text:p>
                    </text:list-item>
                    <text:list-item text:style-override="id1-3-2-2-1-2-11-10-3-2">
                      <text:number>II.</text:number>
                      <text:p text:style-name="al">Nieuw verhard oppervlak: verhard oppervlak dat wordt aangelegd na inwerkingtreding van deze verordening, inclusief aanleg na verwijdering van bestaand verhard oppervlak.</text:p>
                    </text:list-item>
                  </text:list>
                </text:list-item>
              </text:list>
              <text:p text:style-name="al"/>
              <text:list text:style-name="id1-3-2-2-1-2-13">
                <text:list-item text:style-override="id1-3-2-2-1-2-13-1">
                  <text:number>3.</text:number>
                  <text:p text:style-name="al">
                  <text:span text:style-name="nadrukvet">Betrokkenen:</text:span>
                </text:p>
                  <text:list text:style-name="id1-3-2-2-1-2-13-1-3">
                    <text:list-item text:style-override="id1-3-2-2-1-2-13-1-3-1">
                      <text:number>a.</text:number>
                      <text:p text:style-name="al">College: het college van burgemeester en wethouders van de gemeente Gennep;</text:p>
                    </text:list-item>
                    <text:list-item text:style-override="id1-3-2-2-1-2-13-1-3-2">
                      <text:number>b.</text:number>
                      <text:p text:style-name="al">Eigenaar: Degene die als natuurlijk persoon handelende in de uitoefening van een beroep of bedrijf dan wel als rechtspersoon het betreffende perceel in eigendom heeft;</text:p>
                    </text:list-item>
                    <text:list-item text:style-override="id1-3-2-2-1-2-13-1-3-3">
                      <text:number>c.</text:number>
                      <text:p text:style-name="al">Gemeente: de gemeente Gennep.</text:p>
                    </text:list-item>
                    <text:list-item text:style-override="id1-3-2-2-1-2-13-1-3-4">
                      <text:number>d.</text:number>
                      <text:p text:style-name="al">Rechthebbende: de eigenaar, de vereniging van eigenaren of zakelijk gerechtigde van het eigendom ten behoeve waarvan de aansluiting op de openbare riolering wordt gerealiseerd en in stand gehouden.</text:p>
                    </text:list-item>
                  </text:list>
                </text:list-item>
                <text:list-item text:style-override="id1-3-2-2-1-2-13-2">
                  <text:number/>
                  <text:p text:style-name="al"/>
                </text:list-item>
                <text:list-item text:style-override="id1-3-2-2-1-2-13-3">
                  <text:number>4.</text:number>
                  <text:p text:style-name="al">
                  <text:span text:style-name="nadrukvet">Processen:</text:span>
                </text:p>
                  <text:list text:style-name="id1-3-2-2-1-2-13-3-3">
                    <text:list-item text:style-override="id1-3-2-2-1-2-13-3-3-1">
                      <text:number>a.</text:number>
                      <text:p text:style-name="al">Aansluitrecht: het eenmalig aansluitrecht zoals vastgelegd in de Verordening eenmalig rioolaansluitrecht gemeente Gennep.’</text:p>
                    </text:list-item>
                    <text:list-item text:style-override="id1-3-2-2-1-2-13-3-3-2">
                      <text:number>b.</text:number>
                      <text:p text:style-name="al">Aanvraagprocedure: de bij deze verordening behorende door het college van burgemeester en wethouders vast te stellen aanvraagprocedure voor de goedkeuring voor een aansluiting op de openbare riolering of de wijziging van een aansluitleidin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 Reikwijdte van de verordening</text:p>
              <text:list text:style-name="id1-3-2-2-1-3-2">
                <text:list-item text:style-override="id1-3-2-2-1-3-2-1">
                  <text:number>5.</text:number>
                  <text:p text:style-name="al">Deze verordening is, voor wat betreft het lozen van vuilwater, van toepassing op alle percelen binnen de grenzen van de Gemeente.</text:p>
                </text:list-item>
                <text:list-item text:style-override="id1-3-2-2-1-3-2-2">
                  <text:number>6.</text:number>
                  <text:p text:style-name="al">Deze verordening is, voor wat betreft het lozen van hemelwater, van toepassing op:</text:p>
                  <text:list text:style-name="id1-3-2-2-1-3-2-2-3">
                    <text:list-item text:style-override="id1-3-2-2-1-3-2-2-3-1">
                      <text:number>a.</text:number>
                      <text:p text:style-name="al">het bouwen en/of renoveren van bouwwerken als bedoeld in artikel 2.1 lid 1a van de Wabo;</text:p>
                    </text:list-item>
                    <text:list-item text:style-override="id1-3-2-2-1-3-2-2-3-2">
                      <text:number>b.</text:number>
                      <text:p text:style-name="al">het uitvoeren van een werk en/of het aanleggen van nieuw verhard oppervlak als bedoeld in artikel 2.1 lid 1b van de Wabo.</text:p>
                    </text:list-item>
                  </text:list>
                </text:list-item>
                <text:list-item text:style-override="id1-3-2-2-1-3-2-3">
                  <text:number>7.</text:number>
                  <text:p text:style-name="al">Deze verordening is, voor wat betreft het lozen van grondwater, van toepassing op alle lozingen van grondwater op de gemeentelijke riolering en/of hemelwatervoorziening(en).</text:p>
                </text:list-item>
                <text:list-item text:style-override="id1-3-2-2-1-3-2-4">
                  <text:number>8.</text:number>
                  <text:p text:style-name="al">In afwijking van lid 2 is deze verordening, voor wat betreft het lozen van hemelwater, niet van toepassing op inrichtingen in de zin van de Wet milieubeheer.</text:p>
                </text:list-item>
              </text:list>
            </text:section>
            <text:p text:style-name="hoofdstuk_bottom"/>
          </text:section>
          <text:section text:name="hoofdstuk_id1-3-2-2-2" text:style-name="hoofdstuk">
            <text:p text:style-name="hoofdstuk_kop"><text:span text:style-name="label">HOOFDSTUK</text:span> <text:span text:style-name="nr">2</text:span> – AANSLUITING VAN VOORZIEN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 Aanvraag tot (of wijzigen van) aansluiting</text:p>
              <text:section text:name="artikel_id1-3-2-2-2-3-2" text:style-name="artikel">
                <text:p text:style-name="artikel_kop_titel"><text:span text:style-name="artikel_kop_label">Artikel</text:span> <text:span text:style-name="artikel_kop_nr">3</text:span> – Goedkeuring</text:p>
                <text:list text:style-name="id1-3-2-2-2-3-2-2">
                  <text:list-item text:style-override="id1-3-2-2-2-3-2-2-1">
                    <text:number>1.</text:number>
                    <text:p text:style-name="al">Het is zonder schriftelijke goedkeuring van het College niet toegestaan een aansluiting op de openbare riolering tot stand te brengen of te wijzigen.</text:p>
                  </text:list-item>
                  <text:list-item text:style-override="id1-3-2-2-2-3-2-2-2">
                    <text:number>2.</text:number>
                    <text:p text:style-name="al">Het College verleent alleen goedkeuring voor het tot stand brengen en in stand houden van de aansluitleiding:</text:p>
                    <text:list text:style-name="id1-3-2-2-2-3-2-2-2-3">
                      <text:list-item text:style-override="id1-3-2-2-2-3-2-2-2-3-1">
                        <text:number>a.</text:number>
                        <text:p text:style-name="al">voor de afvoer van gemengd water, indien ter plaatse een gemengd stelsel aanwezig is en niet de mogelijkheid bestaat het hemelwater te lozen op het oppervlaktewater;</text:p>
                      </text:list-item>
                      <text:list-item text:style-override="id1-3-2-2-2-3-2-2-2-3-2">
                        <text:number>b.</text:number>
                        <text:p text:style-name="al">voor de afvoer van vuilwater naar het daarvoor bedoelde buizenstelsel, indien ter plaatse een druk- of vacuümriool danwel een gescheiden vrijvervalstelsel aanwezig is;</text:p>
                      </text:list-item>
                      <text:list-item text:style-override="id1-3-2-2-2-3-2-2-2-3-3">
                        <text:number>c.</text:number>
                        <text:p text:style-name="al">voor de afvoer van hemelwater naar het daarvoor bedoelde buizenstelsel, indien ter plaatse een gescheiden stelsel aanwezig is;</text:p>
                      </text:list-item>
                    </text:list>
                  </text:list-item>
                  <text:list-item text:style-override="id1-3-2-2-2-3-2-2-3">
                    <text:number>3.</text:number>
                    <text:p text:style-name="al">Indien meer dan één aansluiting op een aansluitleiding tot stand dient te worden gebracht (bijvoorbeeld hemelwater en vuilwater), alsmede wanneer meer dan één aansluiting dient te worden gewijzigd, is het eerste lid voor iedere aansluiting of wijziging van toepassing. De aanvraag voor goedkeuring voor meer dan één aansluiting op een aansluitleiding dienen in één schriftelijk verzoek gecombineerd te worden ingediend.</text:p>
                  </text:list-item>
                  <text:list-item text:style-override="id1-3-2-2-2-3-2-2-4">
                    <text:number>4.</text:number>
                    <text:p text:style-name="al">Het College is bevoegd zo nodig nadere voorwaarden te stellen, bijvoorbeeld met betrekking tot het tot stand brengen van de aansluiting, de renovatie, onderhoud en vervanging van de aansluitleiding, het gebruik van de aansluiting, dan wel de periode waarvoor de goedkeuring wordt verleend indien het een tijdelijke aansluiting betreft.</text:p>
                  </text:list-item>
                </text:list>
                <text:p text:style-name="al"/>
              </text:section>
              <text:section text:name="artikel_id1-3-2-2-2-3-3" text:style-name="artikel">
                <text:p text:style-name="artikel_kop_titel"><text:span text:style-name="artikel_kop_label">Artikel</text:span> <text:span text:style-name="artikel_kop_nr">4</text:span> – Het verkrijgen van goedkeuring</text:p>
                <text:list text:style-name="id1-3-2-2-2-3-3-2">
                  <text:list-item text:style-override="id1-3-2-2-2-3-3-2-1">
                    <text:number>1.</text:number>
                    <text:p text:style-name="al">De aanvraag om goedkeuring wordt schriftelijk, met behulp van de daartoe bestemde aanvraagprocedure, bij het College ingediend door de Rechthebbende van het aan te sluiten, dan wel aangesloten perceel.</text:p>
                  </text:list-item>
                  <text:list-item text:style-override="id1-3-2-2-2-3-3-2-2">
                    <text:number>2.</text:number>
                    <text:p text:style-name="al">Bij een aanvraag om goedkeuring dienen tenminste de volgende gegevens door de Rechthebbende te worden vermeld:</text:p>
                    <text:list text:style-name="id1-3-2-2-2-3-3-2-2-3">
                      <text:list-item text:style-override="id1-3-2-2-2-3-3-2-2-3-1">
                        <text:number>a.</text:number>
                        <text:p text:style-name="al">de naam en het adres van de Rechthebbende;</text:p>
                      </text:list-item>
                      <text:list-item text:style-override="id1-3-2-2-2-3-3-2-2-3-2">
                        <text:number>b.</text:number>
                        <text:p text:style-name="al">de ligging van het aan te sluiten dan wel aangesloten perceel aan de hand van straat en huisnummer of, indien nog geen huisnummer is toegekend, aan de hand van het kadastraal nummer van het betreffende perceel </text:p>
                      </text:list-item>
                      <text:list-item text:style-override="id1-3-2-2-2-3-3-2-2-3-3">
                        <text:number>c.</text:number>
                        <text:p text:style-name="al">de aard en de hoeveelheid van het af te voeren afvalwater, en of er regenwater zal worden afgevoerd; In geval van afvoer van proceswater dient hierbij tevens de samenstelling en temperatuur van het af te voeren water vermeld te worden;</text:p>
                      </text:list-item>
                      <text:list-item text:style-override="id1-3-2-2-2-3-3-2-2-3-4">
                        <text:number>d.</text:number>
                        <text:p text:style-name="al">van het aan te sluiten of te wijzigen particulier riool een situatieschets, op een schaal van 1:100 of groter, met daarop ten minste de volgende gegevens:</text:p>
                        <text:list text:style-name="id1-3-2-2-2-3-3-2-2-3-4-3">
                          <text:list-item text:style-override="id1-3-2-2-2-3-3-2-2-3-4-3-1">
                            <text:number>I.</text:number>
                            <text:p text:style-name="al">de ligging, het verloop en de dimensies van leidingen en (bergings)voorzieningen</text:p>
                          </text:list-item>
                          <text:list-item text:style-override="id1-3-2-2-2-3-3-2-2-3-4-3-2">
                            <text:number>II.</text:number>
                            <text:p text:style-name="al">de locatie, hoogteligging en het materiaal van het aansluitpunt;</text:p>
                          </text:list-item>
                          <text:list-item text:style-override="id1-3-2-2-2-3-3-2-2-3-4-3-3">
                            <text:number>III.</text:number>
                            <text:p text:style-name="al">het toe te passen duidelijke verschil in materiaalkleur tussen leidingen voor verschillende soorten waterstromen. De in de Gemeente uniform te hanteren kleuren zijn:</text:p>
                            <text:list text:style-name="id1-3-2-2-2-3-3-2-2-3-4-3-3-3">
                              <text:list-item text:style-override="id1-3-2-2-2-3-3-2-2-3-4-3-3-3-1">
                                <text:number>I.</text:number>
                                <text:p text:style-name="al">Hemelwater: (midden)grijs;</text:p>
                              </text:list-item>
                              <text:list-item text:style-override="id1-3-2-2-2-3-3-2-2-3-4-3-3-3-2">
                                <text:number>II.</text:number>
                                <text:p text:style-name="al">Vuilwater: roodbruin;</text:p>
                              </text:list-item>
                              <text:list-item text:style-override="id1-3-2-2-2-3-3-2-2-3-4-3-3-3-3">
                                <text:number>III.</text:number>
                                <text:p text:style-name="al">Grondwater (drainage of infiltratie): geen vereiste kleur</text:p>
                              </text:list-item>
                              <text:list-item text:style-override="id1-3-2-2-2-3-3-2-2-3-4-3-3-3-4">
                                <text:number>IV.</text:number>
                                <text:p text:style-name="al">Overige waterstromen: geen vereiste kleur</text:p>
                              </text:list-item>
                            </text:list>
                          </text:list-item>
                        </text:list>
                      </text:list-item>
                      <text:list-item text:style-override="id1-3-2-2-2-3-3-2-2-3-5">
                        <text:number>e.</text:number>
                        <text:p text:style-name="al">in geval van een benodigde hemelwatervoorziening, volgend uit Hoofdstuk 3 van deze verordening, een berekening van de hoeveelheid afvoerend verhard oppervlak en benodigde berging</text:p>
                      </text:list-item>
                    </text:list>
                  </text:list-item>
                  <text:list-item text:style-override="id1-3-2-2-2-3-3-2-3">
                    <text:number>3.</text:number>
                    <text:p text:style-name="al">Over goedkeuring om een aansluiting tot stand te brengen of te wijzigen wordt pas beslist nadat bij de aanvraag alle in het tweede lid vermelde gegevens in het bezit van de Gemeente zijn. Bij het ontbreken van gegevens wordt de Rechthebbende daarover geïnformeerd en in de gelegenheid gesteld deze gegevens alsnog aan te vullen. Het College stelt een termijn aan deze gelegenheid.</text:p>
                  </text:list-item>
                </text:list>
                <text:p text:style-name="al"/>
              </text:section>
              <text:section text:name="artikel_id1-3-2-2-2-3-4" text:style-name="artikel">
                <text:p text:style-name="artikel_kop_titel"><text:span text:style-name="artikel_kop_label">Artikel</text:span> <text:span text:style-name="artikel_kop_nr">5</text:span> – Het weigeren van goedkeuring</text:p>
                <text:list text:style-name="id1-3-2-2-2-3-4-2">
                  <text:list-item text:style-override="id1-3-2-2-2-3-4-2-1">
                    <text:number>1.</text:number>
                    <text:p text:style-name="al">Goedkeuring tot aansluiting kan slechts worden geweigerd indien aansluiting van de aansluitleiding op de openbare riolering of wijziging van die aansluiting vanwege technische, juridische, milieutechnische of milieu-economische redenen bezwaarlijk is.</text:p>
                  </text:list-item>
                  <text:list-item text:style-override="id1-3-2-2-2-3-4-2-2">
                    <text:number>2.</text:number>
                    <text:p text:style-name="al">Aansluiting van het particulier riool op de openbare riolering of wijziging van die aansluiting is in ieder geval bezwaarlijk indien:</text:p>
                    <text:list text:style-name="id1-3-2-2-2-3-4-2-2-3">
                      <text:list-item text:style-override="id1-3-2-2-2-3-4-2-2-3-1">
                        <text:number>a.</text:number>
                        <text:p text:style-name="al">de hoogteligging van het aansluitpunt niet voldoet aan het door de Gemeente vastgestelde normprofiel en aansluithoogte;</text:p>
                      </text:list-item>
                      <text:list-item text:style-override="id1-3-2-2-2-3-4-2-2-3-2">
                        <text:number>b.</text:number>
                        <text:p text:style-name="al">de hoogteligging van het aansluitpunt (binnenonderkant buis) lager ligt dan de bovenzijde van de openbare riolering, vermeerderd met 200 mm plus de benodigde hoogte voor het afschot van minimaal 1:100 van de aansluitleiding;</text:p>
                      </text:list-item>
                      <text:list-item text:style-override="id1-3-2-2-2-3-4-2-2-3-3">
                        <text:number>c.</text:number>
                        <text:p text:style-name="al">de bovenzijde van een lozingtoestel lager is gelegen dan 150 mm boven de kruin van de straat, tenzij via een pompinstallatie voorzien van een balkeerklep wordt aangesloten;</text:p>
                      </text:list-item>
                      <text:list-item text:style-override="id1-3-2-2-2-3-4-2-2-3-4">
                        <text:number>d.</text:number>
                        <text:p text:style-name="al">de gevraagde aansluiting een samengevoegde voorziening betreft, terwijl een gescheiden openbare riolering aanwezig is;</text:p>
                      </text:list-item>
                      <text:list-item text:style-override="id1-3-2-2-2-3-4-2-2-3-5">
                        <text:number>e.</text:number>
                        <text:p text:style-name="al">de gevraagde aansluiting een lozing voor afvalwater en/of hemelwater betreft, waarvoor krachtens de geldende milieuwetgeving een vergunning benodigd is, maar niet is verleend, of niet aan de geldende algemene regels is voldaan;</text:p>
                      </text:list-item>
                      <text:list-item text:style-override="id1-3-2-2-2-3-4-2-2-3-6">
                        <text:number>f.</text:number>
                        <text:p text:style-name="al">de openbare riolering ter plaatse van de aansluitleiding niet over voldoende capaciteit beschikt om de hoeveelheid te lozen water te kunnen afvoeren;</text:p>
                      </text:list-item>
                      <text:list-item text:style-override="id1-3-2-2-2-3-4-2-2-3-7">
                        <text:number>g.</text:number>
                        <text:p text:style-name="al">een bouwvergunning of een Wet milieubeheervergunning voor het aan te sluiten perceel is geweigerd, of niet wordt voldaan aan geldende algemene regels.</text:p>
                      </text:list-item>
                    </text:list>
                  </text:list-item>
                  <text:list-item text:style-override="id1-3-2-2-2-3-4-2-3">
                    <text:number>3.</text:number>
                    <text:p text:style-name="al">Een weigering om goedkeuring is met redenen omkleed, waarbij het College de nadere eisen aangeeft waaraan moet worden voldaan om voor goedkeuring in aanmerking te komen.</text:p>
                  </text:list-item>
                  <text:list-item text:style-override="id1-3-2-2-2-3-4-2-4">
                    <text:number>4.</text:number>
                    <text:p text:style-name="al">Goedkeuring danwel weigering van een aanvraag tot aansluiting geschiedt binnen een termijn van acht weken na ontvangst van de aanvraag. Indien de aanvraag of de daarbij behorende bescheiden niet voldoen aan het bepaalde in artikel 3 t/m 4 begint de termijn waarbinnen op een aanvraag moet worden beslist op de dag dat dit verzuim is hersteld.</text:p>
                  </text:list-item>
                  <text:list-item text:style-override="id1-3-2-2-2-3-4-2-5">
                    <text:number>5.</text:number>
                    <text:p text:style-name="al">In afwijking van het eerste lid houdt het College de beslissing omtrent een aanvraag voor een aansluitvergunning aan indien er geen reden is de vergunning te weigeren:</text:p>
                    <text:list text:style-name="id1-3-2-2-2-3-4-2-5-3">
                      <text:list-item text:style-override="id1-3-2-2-2-3-4-2-5-3-1">
                        <text:number>a.</text:number>
                        <text:p text:style-name="al">terwijl voor het aan te sluiten perceel nog een aanvraag moet worden gedaan of in behandeling is voor een bouwvergunning krachtens artikel 40 Woningwet.</text:p>
                      </text:list-item>
                      <text:list-item text:style-override="id1-3-2-2-2-3-4-2-5-3-2">
                        <text:number>b.</text:number>
                        <text:p text:style-name="al">terwijl er voor het aan te sluiten perceel nog een aanvraag moet worden gedaan of in behandeling is voor een vergunning krachtens artikel 8.1 Wet milieubeheer.</text:p>
                      </text:list-item>
                      <text:list-item text:style-override="id1-3-2-2-2-3-4-2-5-3-3">
                        <text:number>c.</text:number>
                        <text:p text:style-name="al">terwijl er voor het aan te sluiten perceel nog een aanvraag moet worden gedaan of in behandeling is voor een vergunning krachtens de Wet Verontreiniging Oppervlaktewateren.</text:p>
                      </text:list-item>
                    </text:list>
                  </text:list-item>
                  <text:list-item text:style-override="id1-3-2-2-2-3-4-2-6">
                    <text:number>6.</text:number>
                    <text:p text:style-name="al">In geval van een aanhouding als bedoeld in lid 5 wordt de Rechthebbende zo spoedig mogelijk van de aanhouding op de hoogte gesteld. Na verlening van de in lid 5 onder sub a en b bedoelde vergunningen, neemt het College alsnog binnen 8 weken een beslissing op de aanvraag.</text:p>
                  </text:list-item>
                </text:list>
                <text:p text:style-name="al"/>
              </text:section>
            </text:section>
            <text:section text:name="paragraaf_id1-3-2-2-2-4" text:style-name="paragraaf">
              <text:p text:style-name="paragraaf_kop"><text:span text:style-name="label"/> <text:span text:style-name="nr">2.2</text:span> – Aanleg (of wijziging) van een aansluit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6</text:span> – Uitvoering aanleg of wijziging van een aansluitleiding</text:p>
                <text:list text:style-name="id1-3-2-2-2-4-3-2">
                  <text:list-item text:style-override="id1-3-2-2-2-4-3-2-1">
                    <text:number>1.</text:number>
                    <text:p text:style-name="al">De aansluitleiding dient binnen een jaar na verkrijging van goedkeuring aangelegd of gewijzigd te zijn.</text:p>
                  </text:list-item>
                  <text:list-item text:style-override="id1-3-2-2-2-4-3-2-2">
                    <text:number>2.</text:number>
                    <text:p text:style-name="al">De aanleg of wijziging van de aansluitleiding, inclusief de aansluiting daarvan op de openbare riolering, vindt niet plaats anders dan door of namens de Gemeente. </text:p>
                  </text:list-item>
                  <text:list-item text:style-override="id1-3-2-2-2-4-3-2-3">
                    <text:number>3.</text:number>
                    <text:p text:style-name="al">Na het indienen door de Rechthebbende van een verzoek aan de Gemeente, tot aanleg of wijziging van een goedgekeurde aansluitleiding, komt de Gemeente binnen vier weken een (verwachte) uitvoeringsdatum overeen, met inachtneming van de termijn vermeld in lid 1. Het in te dienen verzoek bevat tenminste:</text:p>
                    <text:list text:style-name="id1-3-2-2-2-4-3-2-3-3">
                      <text:list-item text:style-override="id1-3-2-2-2-4-3-2-3-3-1">
                        <text:number>a.</text:number>
                        <text:p text:style-name="al">de naam en adresgegevens van de rechthebbende;</text:p>
                      </text:list-item>
                      <text:list-item text:style-override="id1-3-2-2-2-4-3-2-3-3-2">
                        <text:number>b.</text:number>
                        <text:p text:style-name="al">het nummer van de verleende aansluitvergunning; </text:p>
                      </text:list-item>
                      <text:list-item text:style-override="id1-3-2-2-2-4-3-2-3-3-3">
                        <text:number>c.</text:number>
                        <text:p text:style-name="al">de door rechthebbende gewenste uitvoeringsdatum</text:p>
                      </text:list-item>
                      <text:list-item text:style-override="id1-3-2-2-2-4-3-2-3-3-4">
                        <text:number>d.</text:number>
                        <text:p text:style-name="al">indien van toepassing: een overzicht van het reeds voldane aansluitrecht (artikel 7, lid 3 van deze verordening)</text:p>
                      </text:list-item>
                    </text:list>
                  </text:list-item>
                  <text:list-item text:style-override="id1-3-2-2-2-4-3-2-4">
                    <text:number>4.</text:number>
                    <text:p text:style-name="al">In afwijking van lid 2, kan het College, na overleg tussen de Gemeente en de Rechthebbende, besluiten dat de Rechthebbende zelf de aansluiting uitvoert. Dit wordt aan de Rechthebbende schriftelijk medegedeeld. Ten behoeve van controle en keuring onttrekt de Rechthebbende het aansluitpunt - na melding aan het College dat de aansluiting is uitgevoerd - gedurende drie werkdagen niet aan het zicht. </text:p>
                  </text:list-item>
                  <text:list-item text:style-override="id1-3-2-2-2-4-3-2-5">
                    <text:number>5.</text:number>
                    <text:p text:style-name="al">De aansluiting van de aansluitleiding op de perceelleiding vindt slechts plaats, als de perceelleiding voldoet aan de daaraan door de Gemeente te stellen eisen op grond van het Bouwbesluit, de Bouwverordening gemeente Gennep en overige wettelijke bepalingen. </text:p>
                  </text:list-item>
                  <text:list-item text:style-override="id1-3-2-2-2-4-3-2-6">
                    <text:number>6.</text:number>
                    <text:p text:style-name="al">Aansluitingen van leidingen op gemeentelijke voorzieningen, zoals straatkolken, leidingen en de openbare weg, dienen volgens de eisen van de Gemeente en overige wet- en regelgeving uitgevoerd te worden.</text:p>
                  </text:list-item>
                  <text:list-item text:style-override="id1-3-2-2-2-4-3-2-7">
                    <text:number>7.</text:number>
                    <text:p text:style-name="al">Indien de Rechthebbende verzoekt om aanleg van een aansluitleiding in een gebied waar vuilwater wordt verzameld en getransporteerd middels drukriolering, dient er naast de aanleg van een aansluitleiding door de Gemeente in het openbaar gebied tevens een pompput met pomp te worden aangelegd die het vuilwater op de drukriolering loost. Deze pomp is eigendom en in beheer van de Gemeente. De kosten van aanleg van de pomp en pompput komen voor rekening van de Rechthebbende.</text:p>
                  </text:list-item>
                </text:list>
                <text:p text:style-name="al"/>
              </text:section>
              <text:section text:name="artikel_id1-3-2-2-2-4-4" text:style-name="artikel">
                <text:p text:style-name="artikel_kop_titel"><text:span text:style-name="artikel_kop_label">Artikel</text:span> <text:span text:style-name="artikel_kop_nr">7</text:span> – Kosten voor de aanleg of wijziging van een aansluiting </text:p>
                <text:list text:style-name="id1-3-2-2-2-4-4-2">
                  <text:list-item text:style-override="id1-3-2-2-2-4-4-2-1">
                    <text:number>1.</text:number>
                    <text:p text:style-name="al">Voor de aansluiting op de openbare riolering is de Rechthebbende de kosten voor de eventuele aanleg van nieuwe openbare riolering, het aansluiten op de openbare riolering en de aanleg of wijziging van de aansluitleiding aan de Gemeente verschuldigd.</text:p>
                  </text:list-item>
                  <text:list-item text:style-override="id1-3-2-2-2-4-4-2-2">
                    <text:number>2.</text:number>
                    <text:p text:style-name="al">Het College stelt de kosten van de aansluiting en eventueel nog aan te brengen aansluitleiding vast, aan de hand van de actuele "Verordening eenmalig rioolaansluitrecht gemeente Gennep" of diens juridische opvolger.</text:p>
                  </text:list-item>
                  <text:list-item text:style-override="id1-3-2-2-2-4-4-2-3">
                    <text:number>3.</text:number>
                    <text:p text:style-name="al">Indien de kosten voor de aanleg van de openbare riolering, het aansluiten op de openbare riolering en de aanleg of wijziging van de aansluitleiding reeds zijn voldaan uit hoofde van een eerder door de rechthebbende met de gemeente gesloten overeenkomst, worden er geen kosten in rekening gebracht. Rechthebbende dient dit bij het verzoek om uitvoering (artikel, 6 lid 3 van deze verordening) aan te geven.</text:p>
                  </text:list-item>
                  <text:list-item text:style-override="id1-3-2-2-2-4-4-2-4">
                    <text:number>4.</text:number>
                    <text:p text:style-name="al">De Gemeente zal niet starten met de feitelijke uitvoering van het aangevraagde, voordat de kosten en eventueel verschuldigde omzetbelasting zijn betaald en door de Gemeente zijn ontvangen.</text:p>
                  </text:list-item>
                </text:list>
                <text:p text:style-name="al"/>
              </text:section>
            </text:section>
            <text:section text:name="paragraaf_id1-3-2-2-2-5" text:style-name="paragraaf">
              <text:p text:style-name="paragraaf_kop"><text:span text:style-name="label"/> <text:span text:style-name="nr">2.3</text:span> – Onderhoud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 Onderhoud, renovatie en vervanging</text:p>
                <text:list text:style-name="id1-3-2-2-2-5-3-2">
                  <text:list-item text:style-override="id1-3-2-2-2-5-3-2-1">
                    <text:number>1.</text:number>
                    <text:p text:style-name="al">Het beheer en onderhoud, de renovatie dan wel de vervanging van de aansluitleiding wordt uitgevoerd door of namens de Gemeente en voor rekening van de Gemeente, </text:p>
                  </text:list-item>
                  <text:list-item text:style-override="id1-3-2-2-2-5-3-2-2">
                    <text:number>2.</text:number>
                    <text:p text:style-name="al">In afwijking van lid 1 komen de kosten voor rekening van de Rechthebbende indien de betreffende werkzaamheden dienen te worden uitgevoerd ten gevolge van een onjuist gebruik of onvoldoende onderhoud van het particulier riool.</text:p>
                  </text:list-item>
                  <text:list-item text:style-override="id1-3-2-2-2-5-3-2-3">
                    <text:number>3.</text:number>
                    <text:p text:style-name="al">Onder onjuist gebruik, zoals bedoel in lid 2, wordt in ieder geval begrepen:</text:p>
                    <text:list text:style-name="id1-3-2-2-2-5-3-2-3-3">
                      <text:list-item text:style-override="id1-3-2-2-2-5-3-2-3-3-1">
                        <text:number>a.</text:number>
                        <text:p text:style-name="al">het via de betreffende aansluiting lozen van stoffen die, vanwege hun aard en samenstelling, verstoppingen in de aansluitleiding of de openbare riolering veroorzaken;</text:p>
                      </text:list-item>
                      <text:list-item text:style-override="id1-3-2-2-2-5-3-2-3-3-2">
                        <text:number>b.</text:number>
                        <text:p text:style-name="al">het via de betreffende aansluiting lozen van stoffen die, door hun aard of concentratie, de constructie van de aansluitleiding aantasten.</text:p>
                      </text:list-item>
                      <text:list-item text:style-override="id1-3-2-2-2-5-3-2-3-3-3">
                        <text:number>c.</text:number>
                        <text:p text:style-name="al">Onjuiste lozing(en) van afvalwater op een (verbeterd) gescheiden stelsel</text:p>
                      </text:list-item>
                    </text:list>
                  </text:list-item>
                  <text:list-item text:style-override="id1-3-2-2-2-5-3-2-4">
                    <text:number>4.</text:number>
                    <text:p text:style-name="al">Het onderhoud, en de kosten daarvan, van de particuliere riolen en voorzieningen komen voor rekening van de Rechthebbende.</text:p>
                  </text:list-item>
                  <text:list-item text:style-override="id1-3-2-2-2-5-3-2-5">
                    <text:number>5.</text:number>
                    <text:p text:style-name="al">Onder renovatie wordt tevens begrepen het aanpassen van de aansluitleiding ten gevolge van een wijziging van de openbare riolering.</text:p>
                  </text:list-item>
                </text:list>
                <text:p text:style-name="al"/>
              </text:section>
              <text:section text:name="artikel_id1-3-2-2-2-5-4" text:style-name="artikel">
                <text:p text:style-name="artikel_kop_titel"><text:span text:style-name="artikel_kop_label">Artikel</text:span> <text:span text:style-name="artikel_kop_nr">9</text:span> – Verstopping en andere storingen</text:p>
                <text:list text:style-name="id1-3-2-2-2-5-4-2">
                  <text:list-item text:style-override="id1-3-2-2-2-5-4-2-1">
                    <text:number>1.</text:number>
                    <text:p text:style-name="al">Bij een verstopping of andere verstoring in het riool opent de Rechthebbende (indien nodig na opgraven er van) een of meerdere ontstoppingsstuk(ken) op het aangesloten perceel en onderzoekt of de verstopping of verstoring zich bevindt in het particulier riool of in de aansluitleiding. Als er een bovenmatige hoeveelheid water in het ontstoppingsstuk blijft staan dan zit de verstopping of verstoring in of na de aansluitleiding. Als dit niet het geval is dan zit de verstopping of verstoring in het particuliere riool.</text:p>
                  </text:list-item>
                  <text:list-item text:style-override="id1-3-2-2-2-5-4-2-2">
                    <text:number>2.</text:number>
                    <text:p text:style-name="al">Indien na het in lid 1 bedoelde onderzoek, redelijkerwijs wordt vermoed dat sprake is van een verstopping of verstoring in of na de aansluitleiding dient de Rechthebbende of de betreffende gebruiker van de aansluiting dit te melden bij de Gemeente. De Gemeente verricht de noodzakelijke werkzaamheden om de verstopping te verhelpen of vernieuwt zo nodig zo spoedig mogelijk de aansluitleiding.</text:p>
                  </text:list-item>
                  <text:list-item text:style-override="id1-3-2-2-2-5-4-2-3">
                    <text:number>3.</text:number>
                    <text:p text:style-name="al">Wanneer geen sprake is van een situatie als bedoeld in lid 2, moet de Rechthebbende zelf voor eigen rekening op onderzoek gaan naar de oorzaak van de verstopping. Bij de noodzakelijk geachte werkzaamheden neemt de Rechthebbende de geldende bepalingen in lokaal geldende regels in acht. </text:p>
                  </text:list-item>
                  <text:list-item text:style-override="id1-3-2-2-2-5-4-2-4">
                    <text:number>4.</text:number>
                    <text:p text:style-name="al">Het op eigen initiatief van de Rechthebbende opgraven, ontstoppen of herstellen van een leiding of voorziening buiten het eigen perceel is niet toegestaan. </text:p>
                  </text:list-item>
                  <text:list-item text:style-override="id1-3-2-2-2-5-4-2-5">
                    <text:number>5.</text:number>
                    <text:p text:style-name="al">Het verbod in lid 4 geldt niet bij percelen waarbij de perceelleiding volledig buiten de erfgrens ligt. In deze gevallen mogen – uitsluitend na overleg en met goedkeuring van de Gemeente – in een vak van 1 vierkante meter de noodzakelijke onderzoeks- of herstelwerkzaamheden door de rechthebbende worden verricht.</text:p>
                  </text:list-item>
                  <text:list-item text:style-override="id1-3-2-2-2-5-4-2-6">
                    <text:number>6.</text:number>
                    <text:p text:style-name="al">Indien bij of na het verrichten van de in lid 2 bedoelde werkzaamheden door de Gemeente, blijkt dat de kosten van deze werkzaamheden op grond van artikel 8 en 9 voor rekening van de Rechthebbende of gebruiker van de aansluiting behoren te zijn, kunnen de door de Gemeente gemaakte kosten bij de Rechthebbende in rekening worden gebracht.</text:p>
                  </text:list-item>
                </text:list>
                <text:p text:style-name="al"/>
              </text:section>
            </text:section>
            <text:section text:name="paragraaf_id1-3-2-2-2-6" text:style-name="paragraaf">
              <text:p text:style-name="paragraaf_kop"><text:span text:style-name="label"/> <text:span text:style-name="nr">2.4</text:span> – Verwijdering van een aansluit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0</text:span> – Zorgplicht bij (tijdelijke) beëindiging aansluiting</text:p>
                <text:list text:style-name="id1-3-2-2-2-6-3-2">
                  <text:list-item text:style-override="id1-3-2-2-2-6-3-2-1">
                    <text:number>1.</text:number>
                    <text:p text:style-name="al">Bij sloopwerkzaamheden of andere werkzaamheden op perceel dat op de openbare riolering is aangesloten, moeten door de Rechthebbende zodanige voorzieningen aan het particulier riool worden getroffen dat verstopping of verstoring van de openbare riolering en de aansluitleiding wordt voorkomen.</text:p>
                  </text:list-item>
                  <text:list-item text:style-override="id1-3-2-2-2-6-3-2-2">
                    <text:number>2.</text:number>
                    <text:p text:style-name="al">Indien de Rechthebbende bij sloopwerkzaamheden niet voldoet aan de in het eerste lid omschreven zorgplicht, heeft de gemeente de bevoegdheid de aansluiting op de openbare riolering af te sluiten en de hieraan verbonden kosten te verhalen op de Rechthebbende.</text:p>
                  </text:list-item>
                  <text:list-item text:style-override="id1-3-2-2-2-6-3-2-3">
                    <text:number>3.</text:number>
                    <text:p text:style-name="al">Indien het gebruik van een aansluiting definitief wordt beëindigd, is de Rechthebbende verplicht de Gemeente hiervan in kennis te stellen.</text:p>
                  </text:list-item>
                  <text:list-item text:style-override="id1-3-2-2-2-6-3-2-4">
                    <text:number>4.</text:number>
                    <text:p text:style-name="al">Indien het gebruik van een aansluitleiding definitief wordt beëindigd, wordt de op de aansluiting betrekking hebbende vergunning ingetrokken. Vervolgens wordt de aansluitleiding op kosten van de Rechthebbende afgesloten of verwijder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 HEMEL- EN GRONDWA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 Verbod op lozen van hemelwater op de riolering</text:p>
              <text:list text:style-name="id1-3-2-2-3-3-2">
                <text:list-item text:style-override="id1-3-2-2-3-3-2-1">
                  <text:number>1.</text:number>
                  <text:p text:style-name="al">Het is verboden vanaf een nieuw bouwwerk of een nieuw verhard oppervlak hemelwater te lozen op de riolering of openbaar terrein;</text:p>
                </text:list-item>
                <text:list-item text:style-override="id1-3-2-2-3-3-2-2">
                  <text:number>2.</text:number>
                  <text:p text:style-name="al">De Rechthebbende van een perceel is verplicht om, in aanvulling op de eventueel van toepassing zijnde eisen vastgelegd in de Keur van het Waterschap Limburg, hemelwater op zijn eigen terrein te verwerken. De Rechthebbende is vrij om te kiezen welke voorzieningen hij daarvoor gebruikt, zolang deze voorziening:</text:p>
                  <text:list text:style-name="id1-3-2-2-3-3-2-2-3">
                    <text:list-item text:style-override="id1-3-2-2-3-3-2-2-3-1">
                      <text:number>a.</text:number>
                      <text:p text:style-name="al">een bui met een herhalingstijd van 1x per 100 jaar (100 mm in 24 uur) kan verwerken;</text:p>
                    </text:list-item>
                    <text:list-item text:style-override="id1-3-2-2-3-3-2-2-3-2">
                      <text:number>b.</text:number>
                      <text:p text:style-name="al">toegankelijk is voor inspectie en noodzakelijk onderhoud;</text:p>
                    </text:list-item>
                    <text:list-item text:style-override="id1-3-2-2-3-3-2-2-3-3">
                      <text:number>c.</text:number>
                      <text:p text:style-name="al">geen uitlogende materialen bevat;</text:p>
                    </text:list-item>
                    <text:list-item text:style-override="id1-3-2-2-3-3-2-2-3-4">
                      <text:number>d.</text:number>
                      <text:p text:style-name="al">in geval van infiltratievoorzieningen is uitgerust met bladvangers en zandfilters;</text:p>
                    </text:list-item>
                  </text:list>
                </text:list-item>
                <text:list-item text:style-override="id1-3-2-2-3-3-2-3">
                  <text:number>3.</text:number>
                  <text:p text:style-name="al">Wanneer de in lid 2, sub a gestelde eis aantoonbaar niet haalbaar is, dient minimaal een bui met een herhalingstijd van 1x per 10 jaar (50 mm in 24 uur) geborgen te worden. Hierbij dient wel in beeld gebracht te worden wat de gevolgen voor de omgeving zijn bij een bui met een herhalingstijd van 1x per 100 jaar. Bij een bui met een herhalingstijd van 1x per 100 jaar mag zowel in het plangebied als in de omgeving geen wateroverlast ontstaan; </text:p>
                </text:list-item>
                <text:list-item text:style-override="id1-3-2-2-3-3-2-4">
                  <text:number>4.</text:number>
                  <text:p text:style-name="al">Het verbod uit het eerste lid geldt niet wanneer er, als gevolg van extreme neerslag, meer hemelwater verwerkt moet worden dan de hoeveelheid die volgt uit toepassing van lid 2, sub a, en lid 3. </text:p>
                </text:list-item>
                <text:list-item text:style-override="id1-3-2-2-3-3-2-5">
                  <text:number>5.</text:number>
                  <text:p text:style-name="al">De Rechthebbende is verplicht de overstortvoorziening, waarmee de in lid 4 bedoelde grotere hoeveelheid hemelwater op het (gemengde) riool wordt geloosd, zodanig in te richten dat het water bovengronds wordt afgevoerd en de Gemeente de werking en het onderhoud kan controleren. </text:p>
                </text:list-item>
                <text:list-item text:style-override="id1-3-2-2-3-3-2-6">
                  <text:number>6.</text:number>
                  <text:p text:style-name="al">Als infiltreren aantoonbaar niet of nauwelijks mogelijk is dan mag een dynamische bergings-/infiltratievoorziening aangelegd worden met leegloopvoorziening.</text:p>
                </text:list-item>
                <text:list-item text:style-override="id1-3-2-2-3-3-2-7">
                  <text:number>7.</text:number>
                  <text:p text:style-name="al">Bij elke activiteit geldt dat de reeds aanwezige totale hoeveelheid (hemel)waterberging niet af mag nemen.</text:p>
                </text:list-item>
                <text:list-item text:style-override="id1-3-2-2-3-3-2-8">
                  <text:number>8.</text:number>
                  <text:p text:style-name="al">De voorzieningen als bedoeld in het tweede lid:</text:p>
                  <text:list text:style-name="id1-3-2-2-3-3-2-8-3">
                    <text:list-item text:style-override="id1-3-2-2-3-3-2-8-3-1">
                      <text:number>a.</text:number>
                      <text:p text:style-name="al">dienen uiterlijk 10 weken na het gereedkomen van het nieuw bouwwerk of aanleg van het nieuw verhard oppervlak gerealiseerd te zijn; </text:p>
                    </text:list-item>
                    <text:list-item text:style-override="id1-3-2-2-3-3-2-8-3-2">
                      <text:number>b.</text:number>
                      <text:p text:style-name="al">moeten door de Eigenaar blijvend in stand gehouden worden;</text:p>
                    </text:list-item>
                    <text:list-item text:style-override="id1-3-2-2-3-3-2-8-3-3">
                      <text:number>c.</text:number>
                      <text:p text:style-name="al">moeten door de Eigenaar zodanig onderhouden worden dat deze aan de eisen zoals gesteld in deze verordening blijven voldoen;</text:p>
                    </text:list-item>
                  </text:list>
                </text:list-item>
                <text:list-item text:style-override="id1-3-2-2-3-3-2-9">
                  <text:number>9.</text:number>
                  <text:p text:style-name="al">Het bevoegd gezag kan bij omgevingsvergunning afwijken van het in het eerste en tweede lid gestelde als van de Eigenaar van het nieuw bouwwerk of het nieuw verhard oppervlak redelijkerwijs een te grote inspanning wordt geëist in verhouding tot het doel dat met het verbod wordt gediend. </text:p>
                </text:list-item>
                <text:list-item text:style-override="id1-3-2-2-3-3-2-10">
                  <text:number>10.</text:number>
                  <text:p text:style-name="al">De aanvraag om een ontheffing als bedoeld in het negende lid wordt tegelijk met de aanvraag voor een omgevingsvergunning bouwen of omgevingsvergunning voor het uitvoeren van een werk, geen bouwwerk zijnde, ingediend.</text:p>
                </text:list-item>
              </text:list>
              <text:p text:style-name="al"/>
            </text:section>
            <text:section text:name="artikel_id1-3-2-2-3-4" text:style-name="artikel">
              <text:p text:style-name="artikel_kop_titel"><text:span text:style-name="artikel_kop_label">Artikel</text:span> <text:span text:style-name="artikel_kop_nr">15</text:span> – Melding</text:p>
              <text:list text:style-name="id1-3-2-2-3-4-2">
                <text:list-item text:style-override="id1-3-2-2-3-4-2-1">
                  <text:number>1.</text:number>
                  <text:p text:style-name="al">Degene die een nieuw bouwwerk opricht of nieuw verhard oppervlak aanbrengt als bedoeld in artikel 1, lid 2i, meldt dit bij de Gemeente. </text:p>
                </text:list-item>
                <text:list-item text:style-override="id1-3-2-2-3-4-2-2">
                  <text:number>2.</text:number>
                  <text:p text:style-name="al">Met een aanvraag om een omgevingsvergunning voor de betreffende activiteit, wordt voldaan aan de meldplicht uit het eerste lid. </text:p>
                </text:list-item>
                <text:list-item text:style-override="id1-3-2-2-3-4-2-3">
                  <text:number>3.</text:number>
                  <text:p text:style-name="al">De Rechthebbende dient een ontwerptekening, revisietekening en beheerplan met onderbouwing van de dimensionering van de hemelwatervoorziening en overloop, ter goedkeuring aan de beheerder te overleggen. Indien van toepassing mag deze informatie onderdeel zijn van de stukken zoals omschreven in artikel 4, lid 2, van deze verordening.</text:p>
                </text:list-item>
              </text:list>
              <text:p text:style-name="al"/>
            </text:section>
            <text:section text:name="artikel_id1-3-2-2-3-5" text:style-name="artikel">
              <text:p text:style-name="artikel_kop_titel"><text:span text:style-name="artikel_kop_label">Artikel</text:span> <text:span text:style-name="artikel_kop_nr">16</text:span> – Verbod op lozen van grondwater op de openbare riolering</text:p>
              <text:list text:style-name="id1-3-2-2-3-5-2">
                <text:list-item text:style-override="id1-3-2-2-3-5-2-1">
                  <text:number>1.</text:number>
                  <text:p text:style-name="al">Het is verboden grondwater af te voeren naar de openbare riolering</text:p>
                </text:list-item>
                <text:list-item text:style-override="id1-3-2-2-3-5-2-2">
                  <text:number>2.</text:number>
                  <text:p text:style-name="al">Het College kan ontheffing verlenen van het verbod, bedoeld in het eerste lid, indien:</text:p>
                  <text:list text:style-name="id1-3-2-2-3-5-2-2-3">
                    <text:list-item text:style-override="id1-3-2-2-3-5-2-2-3-1">
                      <text:number>a.</text:number>
                      <text:p text:style-name="al">het lozen niet tot een onaanvaardbare grondwaterstandsverlaging in de omgevende percelen leidt; en</text:p>
                    </text:list-item>
                    <text:list-item text:style-override="id1-3-2-2-3-5-2-2-3-2">
                      <text:number>b.</text:number>
                      <text:p text:style-name="al">van de Eigenaar redelijkerwijs geen andere wijze van lozen kan worden gevergd.</text:p>
                    </text:list-item>
                  </text:list>
                </text:list-item>
                <text:list-item text:style-override="id1-3-2-2-3-5-2-3">
                  <text:number>3.</text:number>
                  <text:p text:style-name="al">Bij de verlening van de ontheffing, zoals bedoeld in lid 2, bepaalt het College de toegestane wijze, omvang en duur van de afvoer van het grondwater.</text:p>
                </text:list-item>
              </text:list>
              <text:p text:style-name="al"/>
            </text:section>
            <text:section text:name="artikel_id1-3-2-2-3-6" text:style-name="artikel">
              <text:p text:style-name="artikel_kop_titel"><text:span text:style-name="artikel_kop_label">Artikel</text:span> <text:span text:style-name="artikel_kop_nr">17</text:span> – Plicht tot afkoppelen in geval van bestaande bouw / lozingssituaties</text:p>
              <text:list text:style-name="id1-3-2-2-3-6-2">
                <text:list-item text:style-override="id1-3-2-2-3-6-2-1">
                  <text:number>1.</text:number>
                  <text:p text:style-name="al">Het is verboden vanaf een bouwwerk of een verhard oppervlak in een gebied, aangewezen door middel van een besluit van het College, in een openbaar vuilwaterriool of gemengd riool hemelwater te lozen, of grondwater te lozen dat vrijkomt bij drainage, oppompen of andere vormen van onttrekkingen;</text:p>
                </text:list-item>
                <text:list-item text:style-override="id1-3-2-2-3-6-2-2">
                  <text:number>2.</text:number>
                  <text:p text:style-name="al">Het College bepaalt de wijze waarop invulling gegeven dient te worden aan het in lid 1 gestelde verbod, rekening houdend met de bepalingen uit artikel 14 van deze verordening;</text:p>
                </text:list-item>
                <text:list-item text:style-override="id1-3-2-2-3-6-2-3">
                  <text:number>3.</text:number>
                  <text:p text:style-name="al">De gebiedsaanwijzing, zoals bedoeld in het eerste lid, treedt in werking een dag na de bekendmaking ervan. Binnen zes maanden na de inwerkingtreding van de gebiedsaanwijzing dient de afkoppeling te zijn gerealiseerd. Het College kan deze termijn met ten hoogste zes maanden verlengen.</text:p>
                </text:list-item>
                <text:list-item text:style-override="id1-3-2-2-3-6-2-4">
                  <text:number/>
                  <text:p text:style-name="al">Het College kan ontheffing verlenen van de verplichting tot afkoppelen als bedoeld in het eerste lid, indien van de Eigenaar redelijkerwijs geen andere wijze van afvoer van het hemelwater en grondwater kan worden gevergd, omdat het tot onredelijke hoge kosten voor de Eigenaar leidt. Een ontheffing wordt aangevraagd middels een door het College vastgestelde procedure.</text:p>
                </text:list-item>
                <text:list-item text:style-override="id1-3-2-2-3-6-2-5">
                  <text:number>4.</text:number>
                  <text:p text:style-name="al">Op de voorbereiding van de gebiedsaanwijzing is afdeling 3.4 van de Algemene wet bestuursrecht van toepassing.</text:p>
                </text:list-item>
              </text:list>
              <text:p text:style-name="al"/>
            </text:section>
            <text:section text:name="artikel_id1-3-2-2-3-7" text:style-name="artikel">
              <text:p text:style-name="artikel_kop_titel"><text:span text:style-name="artikel_kop_label">Artikel</text:span> <text:span text:style-name="artikel_kop_nr">18</text:span> – Kwaliteit af te voeren hemel- en grondwater</text:p>
              <text:p text:style-name="al">Het afstromende hemel- of grondwater water, als bedoeld in artikel 14 en 16, mag niet verontreinigd zijn als gevolg van afspoelen of uitlogen van de gebruikte bouwmaterialen of geloosde stoffen.</text:p>
              <text:p text:style-name="al"/>
            </text:section>
            <text:p text:style-name="hoofdstuk_bottom"/>
          </text:section>
          <text:section text:name="hoofdstuk_id1-3-2-2-4" text:style-name="hoofdstuk">
            <text:p text:style-name="hoofdstuk_kop"><text:span text:style-name="label">HOOFDSTUK</text:span> <text:span text:style-name="nr">4</text:span> – SLOTBEPALINGEN </text:p>
            <text:section text:name="artikel_id1-3-2-2-4-2" text:style-name="artikel">
              <text:p text:style-name="artikel_kop_titel"><text:span text:style-name="artikel_kop_label">Artikel</text:span> <text:span text:style-name="artikel_kop_nr">19</text:span> – Niet-nakoming voorschriften</text:p>
              <text:list text:style-name="id1-3-2-2-4-2-2">
                <text:list-item text:style-override="id1-3-2-2-4-2-2-1">
                  <text:number>1.</text:number>
                  <text:p text:style-name="al">Indien de Eigenaar of gebruiker van een aangesloten pand niet voldoet aan de voorschriften in deze verordening, kan de aansluiting op de openbare riolering door de Gemeente worden verbroken.</text:p>
                </text:list-item>
                <text:list-item text:style-override="id1-3-2-2-4-2-2-2">
                  <text:number>2.</text:number>
                  <text:p text:style-name="al">De aansluiting wordt niet eerder opnieuw tot stand gebracht dan nadat de Eigenaar of gebruiker alsnog aan de gestelde voorschriften heeft voldaan en de kosten van verbreking en heraansluiting aan de Gemeente heeft vergoed.</text:p>
                </text:list-item>
              </text:list>
              <text:p text:style-name="al"/>
            </text:section>
            <text:section text:name="artikel_id1-3-2-2-4-3" text:style-name="artikel">
              <text:p text:style-name="artikel_kop_titel"><text:span text:style-name="artikel_kop_label">Artikel</text:span> <text:span text:style-name="artikel_kop_nr">20</text:span> – Overgangsrecht</text:p>
              <text:list text:style-name="id1-3-2-2-4-3-2">
                <text:list-item text:style-override="id1-3-2-2-4-3-2-1">
                  <text:number>1.</text:number>
                  <text:p text:style-name="al">De aanvragen tot aansluiting en aanleg of wijziging van een aansluitleiding, die voor de datum van inwerkingtreding van deze verordening zijn ingediend, maar waarover door het College nog geen besluit is genomen, vallen onder de bepalingen van deze verordening.</text:p>
                </text:list-item>
                <text:list-item text:style-override="id1-3-2-2-4-3-2-2">
                  <text:number>2.</text:number>
                  <text:p text:style-name="al">Op aansluitingen die op het moment van de inwerkingtreding van deze verordening krachtens de tot dan toe geldende regelgeving en voorschriften tot stand zijn gebracht, zijn de bepalingen van artikel 8 t/m 10 van deze verordening rechtstreeks van toepassing.</text:p>
                </text:list-item>
                <text:list-item text:style-override="id1-3-2-2-4-3-2-3">
                  <text:number>3.</text:number>
                  <text:p text:style-name="al">Bij strijd van deze verordening met bepalingen in overeenkomsten gesloten tussen de Gemeente en de Rechthebbende, prevaleert het bepaalde in deze overeenkomsten.</text:p>
                </text:list-item>
              </text:list>
              <text:p text:style-name="al"/>
            </text:section>
            <text:section text:name="artikel_id1-3-2-2-4-4" text:style-name="artikel">
              <text:p text:style-name="artikel_kop_titel"><text:span text:style-name="artikel_kop_label">Artikel</text:span> <text:span text:style-name="artikel_kop_nr">21</text:span> – Toezicht, handhaving en strafbepaling</text:p>
              <text:list text:style-name="id1-3-2-2-4-4-2">
                <text:list-item text:style-override="id1-3-2-2-4-4-2-1">
                  <text:number>1.</text:number>
                  <text:p text:style-name="al">Met het toezicht op de naleving van de bepalingen bij of krachtens deze verordening gesteld zijn belast de bij besluit van het College aan te wijzen of aangewezen personen of groep van personen als bedoeld in artikel 5.11 van de Algemene wet bestuursrecht en hoofdstuk 5 van de Wet algemene bepalingen omgevingsrecht.</text:p>
                </text:list-item>
                <text:list-item text:style-override="id1-3-2-2-4-4-2-2">
                  <text:number>2.</text:number>
                  <text:p text:style-name="al">Overtreding van het bij of krachtens deze verordening bepaalde en de daarbij gegeven voorschriften en beperkingen wordt gestraft met een geldboete van de tweede categorie</text:p>
                </text:list-item>
              </text:list>
              <text:p text:style-name="al"/>
            </text:section>
            <text:section text:name="artikel_id1-3-2-2-4-5" text:style-name="artikel">
              <text:p text:style-name="artikel_kop_titel"><text:span text:style-name="artikel_kop_label">Artikel</text:span> <text:span text:style-name="artikel_kop_nr">22</text:span> – Hardheidsclausule</text:p>
              <text:list text:style-name="id1-3-2-2-4-5-2">
                <text:list-item text:style-override="id1-3-2-2-4-5-2-1">
                  <text:number>1.</text:number>
                  <text:p text:style-name="al">In het geval dat strikte toepassing van deze verordening zou leiden tot een besluit van het College dat onmiskenbaar als onredelijk moet worden aangemerkt, kunnen zij gemotiveerd van de bepalingen van deze verordening afwijken.</text:p>
                </text:list-item>
                <text:list-item text:style-override="id1-3-2-2-4-5-2-2">
                  <text:number>2.</text:number>
                  <text:p text:style-name="al">In de gevallen waarin deze verordening niet voorziet, besluit het College.</text:p>
                </text:list-item>
              </text:list>
              <text:p text:style-name="al"/>
            </text:section>
            <text:section text:name="artikel_id1-3-2-2-4-6" text:style-name="artikel">
              <text:p text:style-name="artikel_kop_titel"><text:span text:style-name="artikel_kop_label">Artikel</text:span> <text:span text:style-name="artikel_kop_nr">23</text:span> – Inwerkingtreding en citeertitel</text:p>
              <text:list text:style-name="id1-3-2-2-4-6-2">
                <text:list-item text:style-override="id1-3-2-2-4-6-2-1">
                  <text:number>1.</text:number>
                  <text:p text:style-name="al">Deze verordening treedt in werking met ingang van de na die van de bekendmaking;</text:p>
                </text:list-item>
                <text:list-item text:style-override="id1-3-2-2-4-6-2-2">
                  <text:number>2.</text:number>
                  <text:p text:style-name="al">de Verordening Aansluitvoorwaarden Riolering Gemeente Gennep 2005, vastgesteld op 19 september 2005, wordt ingetrokken met ingang van het moment van inwerkingtreding zoals genoemd in het eerste lid;</text:p>
                </text:list-item>
                <text:list-item text:style-override="id1-3-2-2-4-6-2-3">
                  <text:number>3.</text:number>
                  <text:p text:style-name="al">Deze verordening kan worden aangehaald als: “Waterafvoerverordening gemeente Gennep”.</text:p>
                </text:list-item>
                <text:list-item text:style-override="id1-3-2-2-4-6-2-4">
                  <text:number/>
                  <text:p text:style-name="al"/>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25 januari 2021.</text:span></text:p>
            <text:p><text:span text:style-name="functie"/></text:p>
            <text:p><text:span text:style-name="functie">De raad voornoemd,</text:span></text:p>
            <text:p><text:span text:style-name="functie"/></text:p>
            <text:p><text:span text:style-name="functie">De griffier, Jos van der Knaap</text:span></text:p>
            <text:p><text:span text:style-name="functie">De voorzitter, Hans Teunissen</text:span></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p>
          <text:p text:style-name="al">
          <text:span text:style-name="nadrukvet">Hoofdstuk 1 – Algemene bepalingen</text:span>
        </text:p>
          <text:p text:style-name="al"/>
          <text:p text:style-name="al">
          <text:span text:style-name="nadrukvet">Artikel 1 – Definities van begrippen</text:span>
        </text:p>
          <text:p text:style-name="al">In artikel 1 worden de begripsbepalingen behorende bij deze verordening gegeven. Waar mogelijk is aangesloten bij de definities uit het GegevensWoordenboek Stedelijk Water (GWSW). De definities in het GWSW zijn echter vaak algemener van aard en in betreffende gevallen ontoereikend voor het specifieke onderscheid dat in deze verordening noodzakelijk is. </text:p>
          <text:p text:style-name="al"/>
          <text:p text:style-name="al">Omdat het aansluitpunt de scheidingslijn vormt tussen de beheerverantwoordelijkheid van gemeente en perceelseigenaar is het belangrijk dat er een goede definitie wordt gegeven van het aansluitpunt. Conform Bouwbesluit 2012, gebaseerd op NEN 3215 en NTR 3216, hoort er een dubbel ontstoppingsstuk aangebracht te zijn in de perceel-/aansluitleiding: één gelegen op het aangesloten perceel en één gelegen op het openbaar terrein. In gevallen waar dit niet zo is, geldt het ontstoppingsstuk dat nabij de erfgrens gelegen is als aansluitpunt. De perceeleigenaar blijft te allen tijde verantwoordelijk voor de staat en werking van voorzieningen op het aangesloten perceel, of deze nu onderdeel zijn van de perceelleiding of aansluitleiding.</text:p>
          <text:p text:style-name="al"/>
          <text:p text:style-name="al">De rechthebbende is degene die een goedkeuring voor de aansluiting op het openbare riool kan aanvragen. Verder wordt een vereniging van eigenaren als rechthebbende aangemerkt, aangezien bij appartementsgebouwen vaak slechts één aansluiting aanwezig is voor het gehele gebouw. De vereniging van eigenaren wordt dan de houder van de goedkeuring voor de betreffende aansluiting en zal vervolgens met de leden moeten regelen hoe binnen het gebouw met verstoppingen en storingen wordt omgegaan. Dit geldt ook voor een rechthebbende die zijn eigendom verhuurt. Hij dient er zelf voor te zorgen dat de huurder de voorschriften van de goedkeuring naleeft.</text:p>
          <text:p text:style-name="al"/>
          <text:p text:style-name="al">Dit laatste geldt ook, als de verhuurder een woningbouwvereniging is. De woningbouwvereniging is degene die een goedkeuring voor de aansluiting op het openbare riool kan aanvragen. Zij zal dan met haar huurders onderling afspraken kunnen maken omtrent het gebruik van de aansluiting, maar de woningbouwvereniging is als rechthebbende het aanspreekpunt in de relatie tot de gemeente.</text:p>
          <text:p text:style-name="al"/>
          <text:p text:style-name="al">De huurders van de woningbouwvereniging zijn gebruikers in de zin van deze verordening. Als rechthebbende wordt niet alleen aangemerkt de (perceels)eigenaar, maar ook de zakelijke gerechtigde van een aan te sluiten perceel.</text:p>
          <text:p text:style-name="al"/>
          <text:p text:style-name="al">Ook de rechtsopvolgers van deze eigenaren of zakelijk gerechtigden worden aangemerkt als rechthebbende, zodat de goedkeuring geldig blijft in geval het perceel bijvoorbeeld wordt verkocht.</text:p>
          <text:p text:style-name="al"/>
          <text:p text:style-name="al">
          <text:span text:style-name="nadrukvet">Artikel 2 – Reikwijdte van de verordening</text:span>
        </text:p>
          <text:p text:style-name="al">Deze verordening is van toepassing voor bouwen of het renoveren van bouwwerken en de aanleg van verhardingen, voor zover hiermee het verhard oppervlak wijzigt of toeneemt.</text:p>
          <text:p text:style-name="al"/>
          <text:p text:style-name="al">De verordening is niet van toepassing op inrichtingen in de zin van de Wet milieubeheer. Het lozen van hemelwater op de riolering is voor inrichtingen geregeld in het Activiteitenbesluit. Daarin staat dat lozing van afstromend hemelwater op een vuilwaterriool alleen is toegestaan als lozing in een schoon-waterstelsel, het oppervlaktewater of de bodem niet mogelijk is.</text:p>
          <text:p text:style-name="al"/>
          <text:p text:style-name="al">De verordening is wel van toepassing voor lozingen vanuit de buitenruimte. Hieronder wordt verstaan: openbare wegen (inclusief kunstwerken), pleinen, winkelstraten en overige verhardingen in het openbaar gebied.</text:p>
          <text:p text:style-name="al"/>
          <text:p text:style-name="al">
          <text:span text:style-name="nadrukvet">Hoofdstuk 2 – Aansluiting van voorzieningen</text:span>
        </text:p>
          <text:p text:style-name="al"/>
          <text:p text:style-name="al">
          <text:span text:style-name="nadrukvet">
            <text:span text:style-name="nadrukcur">2.1 – Aanvraag tot (of wijzigen van) aansluiting</text:span>
          </text:span>
        </text:p>
          <text:p text:style-name="al"/>
          <text:p text:style-name="al">
          <text:span text:style-name="nadrukvet">Artikel 3 – Goedkeuring</text:span>
        </text:p>
          <text:p text:style-name="al">In artikel 3 wordt bepaald dat aansluiting van een particulier riool op de openbare riolering of wijziging van een dergelijke aansluiting, verboden is zonder goedkeuring. Deze goedkeuring voor het verkrijgen van een aansluiting op de riolering is een belangrijk uitgangspunt van deze verordening. </text:p>
          <text:p text:style-name="al"/>
          <text:p text:style-name="al">In de goedkeuring kunnen voorschriften worden opgenomen omtrent het particulier riool zoals dat aanwezig moet zijn op het moment dat de aansluiting tot stand gebracht wordt. Daarnaast is het raadzaam de voor de rechthebbende geldende regels uit de verordening met betrekking tot het onderhoud, de renovatie, vervanging en sloop, expliciet in de goedkeuringsbrief te vermelden.</text:p>
          <text:p text:style-name="al"/>
          <text:p text:style-name="al">Zolang de betreffende aansluiting bestaat, blijven deze voorschriften gelden. Bij wijziging van de aansluiting moet een nieuwe goedkeuring worden aangevraagd.</text:p>
          <text:p text:style-name="al"/>
          <text:p text:style-name="al">In lid 2 wordt aangegeven dat burgemeester en wethouders alleen goedkeuringen verlenen voor aansluitingen die overeenstemmen met de openbare riolering ter plaatse. Dit betekent dat er bijvoorbeeld geen goedkeuring kan worden verkregen voor de gemengde afvoer van hemelwater en (huishoudelijk) afvalwater als ter plaatse een gescheiden stelsel ligt. </text:p>
          <text:p text:style-name="al"/>
          <text:p text:style-name="al">Lid 3 geeft nog een toevoeging aan lid 2 door te stellen dat de aanvraag voor goedkeuring voor meerdere aansluitingen op een perceel dienen in één schriftelijk verzoek gecombineerd te worden ingediend. Bij het aansluiten van een perceel op bijvoorbeeld een gemengd stelsel zullen deze aansluitingen doorgaans tegelijk worden gerealiseerd. De voorwaarden voor dat perceel kunnen in één aanvraag worden opgenomen. </text:p>
          <text:p text:style-name="al"/>
          <text:p text:style-name="al">Als de goedkeuring is verleend kan de rechthebbende een verzoek doen aan burgemeester en wethouders om de aansluiting tot stand te brengen (zie artikel 6).</text:p>
          <text:p text:style-name="al"/>
          <text:p text:style-name="al">
          <text:span text:style-name="nadrukvet">Artikel 4 – Het verkrijgen van goedkeuring</text:span>
        </text:p>
          <text:p text:style-name="al">Artikel 4 bepaalt dat de goedkeuring moet worden aangevraagd door de rechthebbende. Om dit te vereenvoudigen, moet de aanvraag worden gedaan met een daartoe bestemd formulier (zie bijlage 1). In het tweede lid is vastgelegd waaraan de aanvraag moet voldoen. </text:p>
          <text:p text:style-name="al"/>
          <text:p text:style-name="al">De aanvrager dient gelijktijdig bij de aanvraag alle gegevens aan te leveren. Voorgaande geldt ook indien de gevraagde gegevens reeds zijn vastgelegd in een bouwvergunning of een vergunning op grond van de Wet milieubeheer.</text:p>
          <text:p text:style-name="al"/>
          <text:p text:style-name="al">Op grond van lid 4 krijgt de aanvrager na daarover geïnformeerd te zijn nog vier weken de tijd om de gegevens aan te vullen indien de overlegde gegevens incompleet zijn. Als na het verstrijken van die periode de gegevens nog steeds onvolledig zijn of opnieuw een onvolledige aanvraag wordt ingediend, kunnen burgemeester en wethouders op basis van artikel 4:5 lid 1 van de Algemene wet bestuursrecht besluiten de aanvraag niet te behandelen.</text:p>
          <text:p text:style-name="al"/>
          <text:p text:style-name="al">
          <text:span text:style-name="nadrukvet">Artikel 5 – Weigering van de goedkeuring.</text:span>
        </text:p>
          <text:p text:style-name="al">In artikel 5 is vastgelegd op welke gronden de goedkeuring geweigerd kan worden. In lid 1 is aangegeven dat het moet gaan om technische, juridische of milieuhygiënische weigeringsgronden. In lid 2 worden voorbeelden gegeven van mogelijke weigeringsgronden. Sub a over de hoogteligging is bijvoorbeeld een technische weigeringsgrond, die per gemeente en per lokale situatie kan verschillen. </text:p>
          <text:p text:style-name="al"/>
          <text:p text:style-name="al">De in lid 2 genoemde weigeringsgronden zijn niet uitputtend bedoeld en moeten worden gezien als ondersteuning van de motivering om een goedkeuring te weigeren. Bij een weigering wordt altijd aangegeven aan welke eisen moet worden voldaan om alsnog voor de goedkeuring in aanmerking te komen.</text:p>
          <text:p text:style-name="al"/>
          <text:p text:style-name="al">
          <text:span text:style-name="nadrukvet">
            <text:span text:style-name="nadrukcur">2.2 – Aanleg (of wijziging) van een aansluiting</text:span>
          </text:span>
        </text:p>
          <text:p text:style-name="al"/>
          <text:p text:style-name="al">
          <text:span text:style-name="nadrukvet">Artikel 6 – Uitvoering aanleg of wijziging van een aansluitleiding</text:span>
        </text:p>
          <text:p text:style-name="al">In artikel 6 wordt bepaald dat de aanleg van de aansluitleiding binnen een jaar moet plaatsvinden en dat dit alleen geschiedt door of namens de gemeente. Na het indienen van een verzoek dient de gemeente binnen zes weken met de aanvrager overeen te komen wanneer de werkzaamheden naar verwachting uitgevoerd zullen worden. De geplande uitvoeringsdatum moet vallen binnen de termijn zoals genoemd in lid 1.</text:p>
          <text:p text:style-name="al"/>
          <text:p text:style-name="al">Omdat de gemeente er onder andere in verband met het ontwijken van kabels en leidingen ook voor kan kiezen eerst de aansluitleiding (te doen) aan te leggen en daarna pas het particulier riool te (doen) realiseren, is in lid 3 de mogelijkheid opgenomen om van lid 2 af te wijken. </text:p>
          <text:p text:style-name="al"/>
          <text:p text:style-name="al">Na overleg met de rechthebbende, kan in de goedkeuring worden vastgelegd dat de rechthebbende de aansluiting zelf uitvoert. Om te kunnen controleren of deze aansluiting deugdelijk tot stand is gebracht, moet de rechthebbende melden dat hij de aansluiting heeft uitgevoerd, waarna het aansluitpunt nog drie werkdagen in het zicht moet blijven. </text:p>
          <text:p text:style-name="al"/>
          <text:p text:style-name="al">Lid 4 geeft aan dat een aansluiting niet plaatsvindt als het particulier riool niet voldoet aan de daaraan te stellen bouwtechnische eisen. Deze bepaling moet worden gezien als een zogenaamde vangnetbepaling.</text:p>
          <text:p text:style-name="al"/>
          <text:p text:style-name="al">Op grond van het Bouwbesluit 2012 moet in principe in alle gevallen de hemelwaterafvoer en de afvoer van stedelijk afvalwater gescheiden tot aan de erfgrens te worden aangelegd, als het niet op eigenterrein wordt verwerkt. Pas op de erfgrens mag de koppeling van de twee afvoeren plaatsvinden. Indien later alsnog een gemeentelijke hemelwatervoorziening wordt aangelegd, kan daarop de hemelwaterafvoer eenvoudig worden aangesloten. De ligging van de gemeentelijke riolering en hemelwatervoorzieningen kan opgevraagd worden bij de gemeente.</text:p>
          <text:p text:style-name="al"/>
          <text:p text:style-name="al">In lid 5 is opgenomen dat door of vanwege de beheerder de wijze van (technisch) aansluiten wordt aangegeven. Dit kan zowel gaan om een bovengrondse als een ondergrondse voorziening. Indien de hemelwaterafvoerleiding moet worden aangesloten op de gemeentelijke riolering of hemelwatervoorziening, biedt artikel 6.18, vierde lid, van het Bouwbesluit de mogelijkheid aan te geven wat de ligging, hoogte en diameter is ter plaatse van de perceelgrens. Op grond van het Bouwbesluit kunnen echter geen eisen worden gesteld aan de aansluiting op gemeentelijke voorzieningen in de openbare weg, vandaar dat dit in deze verordening is geregeld. </text:p>
          <text:p text:style-name="al"/>
          <text:p text:style-name="al">
          <text:span text:style-name="nadrukvet">Artikel 7 – Kosten voor de aanleg of wijziging van een aansluiting </text:span>
        </text:p>
          <text:p text:style-name="al">Het bedrag dat de rechthebbende voor de (aanleg van de) aansluiting dient te betalen, moet worden aangemerkt als een recht dat wordt geheven terzake van het genot van door of vanwege het gemeentebestuur verstrekte diensten (artikel 229 lid 1 sub b Gemeentewet). </text:p>
          <text:p text:style-name="al"/>
          <text:p text:style-name="al">Dit betekent dat het in rekening gebrachte bedrag niet hoger mag zijn dan de kosten die de gemeente in werkelijkheid moet maken. Hiervoor is een tarievenlijst opgesteld waarmee is na te gaan wat de aanleg van een aansluitleiding per meter kost. De tarieven voor aanleg zijn richtprijzen, waarbij het uitgangspunt 50% asfalt en 50% elementenverharding is. </text:p>
          <text:p text:style-name="al"/>
          <text:p text:style-name="al">Er mag geen bedrag voor de aanleg van de aansluitleiding worden berekend als deze kosten al zijn verwerkt in het gemeentelijk rioolrecht of in geval deze kosten zijn verwerkt in de gronduitgifteprijs of anderszins zijn verhaald.</text:p>
          <text:p text:style-name="al"/>
          <text:p text:style-name="al">
          <text:span text:style-name="nadrukvet">
            <text:span text:style-name="nadrukcur">2.3 – Onderhoud</text:span>
          </text:span>
        </text:p>
          <text:p text:style-name="al"/>
          <text:p text:style-name="al">
          <text:span text:style-name="nadrukvet">Artikel 8 – Onderhoud, renovatie en vervanging</text:span>
        </text:p>
          <text:p text:style-name="al">Artikel 8 geeft nadere regels over het beheer en onderhoud, de renovatie en vervanging van de aansluitleiding. Deze worden door en voor rekening van de gemeente uitgevoerd tot het aansluitpunt, gerekend vanaf de openbare riolering, tenzij het aannemelijk is dat de betreffende werkzaamheden moeten worden uitgevoerd ten gevolge van een onjuist gebruik of onvoldoende onderhoud van het particulier riool. In dat geval komen de kosten voor rekening van de rechthebbende. </text:p>
          <text:p text:style-name="al"/>
          <text:p text:style-name="al">De rechthebbende moet zorgen dat de door hem gebruikte aansluiting vrij blijft van aanslag, slib en dergelijke, als gevolg waarvan de leiding op den duur verstopt zou kunnen raken. Hier hoort ook bij het voorkomen van wortelingroei als gevolg van verslechterde / verouderde buizen en/of buisverbindingen. De rechthebbende is zelf verantwoordelijk voor het beheer en onderhoud van het particulier riool.</text:p>
          <text:p text:style-name="al"/>
          <text:p text:style-name="al">
          <text:span text:style-name="nadrukvet">Artikel 9 – Verstopping en andere storingen</text:span>
        </text:p>
          <text:p text:style-name="al">In artikel 9 is een calamiteitenregeling opgenomen om te voorkomen dat voor elk probleem de gemeente erbij wordt geroepen. Om te voorkomen dat de rechthebbende of de gebruiker voor elke storing of verstopping meteen de gemeente belt, is in lid 1 de regel opgenomen dat in geval van storing of verstopping de rechthebbende eerst moet vaststellen waar de storing zich in de aansluitleiding bevindt. Als hij geconstateerd heeft, dat de storing in de aansluitleiding zit, kan hij de gemeente laten komen om de storing of verstopping op te heffen.</text:p>
          <text:p text:style-name="al"/>
          <text:p text:style-name="al">In lid 3 wordt nadrukkelijk gesteld dat de rechthebbende zelf verantwoordelijk is voor het verhelpen van verstoppingen in het particulier riool. Dit betekent dat de rechthebbende, indien hij het pand bijvoorbeeld verhuurt, bij calamiteiten voor de gebruiker van het particuliere riool het aanspreekpunt is. Verder geeft het artikel een regeling voor het geval toch de hulp wordt ingeroepen van de gemeente, omdat wordt vermoed dat het een storing betreft waarvoor de gemeente verantwoordelijk is.</text:p>
          <text:p text:style-name="al"/>
          <text:p text:style-name="al">Bij het verrichten van onderhouds- en herstelwerkzaamheden is het van belang de bepalingen uit de APV in acht te nemen, bijvoorbeeld over het graven in openbare grond. Eventuele vervolgschade als gevolg van de werkzaamheden kan voor rekening van rechthebbende komen.</text:p>
          <text:p text:style-name="al"/>
          <text:p text:style-name="al">Lid 6 geeft rechthebbenden de mogelijkheid om de noodzakelijke werkzaamheden te verrichten, indien de perceelleiding nergens op eigen terrein ligt. Dit is bijvoorbeeld het geval als de voorgevel van het aangesloten gebouw, tevens de erfgrens is. Volgens de definities in artikel 1 bevindt het aansluitpunt – en dus de grens tussen verantwoordelijkheid van perceel eigenaar en gemeente – zich dan op openbaar gebied. Na toestemming van de gemeente mag dan een beperkt gebied worden open gegraven om het onderzoek en herstel – zoals omschreven in dit artikel - te kunnen verrichten.</text:p>
          <text:p text:style-name="al"/>
          <text:p text:style-name="al">
          <text:span text:style-name="nadrukvet">
            <text:span text:style-name="nadrukcur">2.4 – Verwijdering van een aansluiting</text:span>
          </text:span>
        </text:p>
          <text:p text:style-name="al"/>
          <text:p text:style-name="al">
          <text:span text:style-name="nadrukvet">Artikel 10 – Zorgplicht bij (tijdelijke) beëindiging aansluiting</text:span>
        </text:p>
          <text:p text:style-name="al">In artikel 10 zijn bepalingen opgenomen over de zorg die betracht moet worden bij werkzaamheden die schade kunnen veroorzaken aan de openbare riolering. In lid 3 en lid 4 is vastgelegd dat bij definitieve beëindiging van het gebruik van een aansluitleiding, de goedkeuring wordt ingetrokken en de leiding wordt verwijderd.</text:p>
          <text:p text:style-name="al"/>
          <text:p text:style-name="al">
          <text:span text:style-name="nadrukvet">Hoofdstuk 3 – Hemel- en grondwater</text:span>
        </text:p>
          <text:p text:style-name="al"/>
          <text:p text:style-name="al">
          <text:span text:style-name="nadrukvet">Artikel 14 – Verbod op lozen van hemelwater op de riolering</text:span>
        </text:p>
          <text:p text:style-name="al">De gemeenteraad heeft de zorgplichten voor het afvalwater, hemelwater en grondwater geformuleerd in het Gemeentelijk Rioleringsplan 2020-2024. De basis voor het verbod om hemelwater te lozen op de riolering is in de Wetmilieubeheer gesteld en uitgewerkt in het Besluit lozing afvalwater huishoudens, en het GRP. Het GRP bevat een beleidsvoornemen over het niet lozen van hemelwater en grondwater op de riolering van zowel openbaar als particulier terrein.</text:p>
          <text:p text:style-name="al"/>
          <text:p text:style-name="al">
          <text:span text:style-name="nadrukvet">Lid 1 - Verbod </text:span>
        </text:p>
          <text:p text:style-name="al">Het verbod op het aankoppelen van hemelwater geldt voor alle eigenaren van bouwwerken, open erven en terreinen, voor zover deze zijn gelegen binnen de reikwijdte van deze verordening (zie artikel 2). De plicht tot niet aankoppelen is dus niet slechts beperkt tot het bouwwerk, maar betreft ook het open erf of andere terreinen. </text:p>
          <text:p text:style-name="al"/>
          <text:p text:style-name="al">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vet">Lid 2 en 3 – Op eigen terrein verwerken</text:span>
        </text:p>
          <text:p text:style-name="al">In lijn met het hemelwaterbeleid van het waterschap Limburg streven we in de gemeente Gennep naar een volledig gescheiden inzameling, hergebruik en verwerking van afval- en hemelwater, indien de lokale situatie dit toelaat. We infiltreren het hemelwater bij voorkeur zo dicht mogelijk bij de plaats waar het valt, eventueel na tijdelijke berging, in de bodem. Als infiltratie in de bodem niet mogelijk is, voeren we het hemelwater na tijdelijke berging geknepen af naar het oppervlaktewater. Als tot slot ook afvoer naar het oppervlakte water niet mogelijk is, transporteren we het hemelwater naar de RWZI, middels een geknepen constructie met een buffer.</text:p>
          <text:p text:style-name="al"/>
          <text:p text:style-name="al">Hemelwater afvloeiende van nieuwe aan- en/of verbouwingen of andere te realiseren verhardingen dient op eigen terrein, gescheiden van de bestaande riolering, zoveel mogelijk in de bodem te worden geïnfiltreerd.</text:p>
          <text:p text:style-name="al"/>
          <text:p text:style-name="al">In de nieuwe Keur (geldend per 1 april 2019) zijn de regels voor het lozen van regenwater bij de realisatie van verharde terreinen en gebouwen aangescherpt. Vanwege de klimaatverandering en het voorkomen van wateroverlast is het nodig om bij deze ontwikkelingen fors meer buffercapaciteit te vragen. De ontwerpbui voor nieuwe ontwikkelingen wijzigt van een bui met een herhalingstijd van eenmaal per 25 jaar naar een bui met een herhalingstijd van eenmaal per 100 jaar (gemiddeld klimaatscenario 2050): 100 mm in 24 uur.</text:p>
          <text:p text:style-name="al"/>
          <text:p text:style-name="al">We behandelen inbreidings- en herstructureringsprojecten (bestemmingsplanwijzigingen) net zoals een nieuwbouwlocatie. De exacte mogelijkheden van het verwerken van het hemelwater in deze gebieden hangt daarbij wel van vele factoren af, zoals: type riolering in de nabije omgeving waarop aangesloten moet of kan worden, de beschikbaarheid van oppervlaktewater, de grondwaterstand, de omvang van de inbreiding en eventueel sociale aspecten als toegankelijkheid en veiligheid.</text:p>
          <text:p text:style-name="al"/>
          <text:p text:style-name="al">Indien er nog sprake is van hemelwater dat wordt afgevoerd naar het gemeentelijk rioolstelsel, dient dit bij de eerstvolgende ruimtelijke (her)ontwikkeling te worden afgekoppeld van de bestaande riolering en zoveel mogelijk op eigen terrein, gescheiden van de bestaande riolering, in de bodem te worden geïnfiltreerd. Alleen het overtollige hemelwater mag worden afgevoerd, waarbij de voorkeursvolgorde onverminderd geldt.</text:p>
          <text:p text:style-name="al"/>
          <text:p text:style-name="al">
          <text:span text:style-name="nadrukvet">Lid 4 en 5 – Vrijstelling en overloop extreme neerslag</text:span>
        </text:p>
          <text:p text:style-name="al">Perceeleigenaren hoeven niet al het hemelwater te verwerken op eigen terrein. Zij mogen een overstortvoorziening aanbrengen, die de waterhoeveelheid boven de in lid 2 en 3 genoemde hoeveelheden afvoert naar gemeentelijke voorzieningen. In de gemeente Gennep dient dit een voorziening te zijn die het water bovengronds laat afstromen naar openbaar gebied.</text:p>
          <text:p text:style-name="al"/>
          <text:p text:style-name="al">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 </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
          <text:span text:style-name="nadrukvet">Lid 6 – Vrijstelling infiltreren</text:span>
        </text:p>
          <text:p text:style-name="al">Vanuit de wettelijke voorkeursvolgorde volgt dat als infiltreren aantoonbaar niet mogelijk is, het water mag worden opgeslagen om het vervolgens vertraagd af te voeren. Echter, ook in die gevallen blijft infiltreren – al is het met kleine hoeveelheden – toch een verplicht onderdeel van de voorziening.</text:p>
          <text:p text:style-name="al"/>
          <text:p text:style-name="al">
          <text:span text:style-name="nadrukvet">Lid 7 – Hoeveelheid aanwezige waterberging </text:span>
        </text:p>
          <text:p text:style-name="al">Bij elke ingreep geldt dat de al aanwezige totale hoeveelheid waterberging niet af mag nemen. Bij uitbreidingen van het verhard oppervlak dient de nieuwe opgave dus volledig bovenop de al bestaande hoeveelheid berging gerealiseerd te worden. </text:p>
          <text:p text:style-name="al"/>
          <text:p text:style-name="al">Ook geldt: als in geval van herbouw de al bestaande voorziening(en), volgens de eisen uit de verordening, in de nieuwe situatie feitelijk een overcapaciteit hebben, bijvoorbeeld als het nieuwe pand kleiner is dan het oude, mag deze overcapaciteit niet verwijderd worden.</text:p>
          <text:p text:style-name="al"/>
          <text:p text:style-name="al">
          <text:span text:style-name="nadrukvet">Lid 8 – Gereedkomen en instandhouding </text:span>
        </text:p>
          <text:p text:style-name="al">Met deze verordening wordt ook de instandhouding van de voorzieningen geregeld.</text:p>
          <text:p text:style-name="al"/>
          <text:p text:style-name="al">Ongewenste latere aanpassingen aan de afvoer van hemelwater, grondwater en stedelijk afvalwater vallen binnen deze verordening. Hier kan handhavend opgetreden worden</text:p>
          <text:p text:style-name="al"/>
          <text:p text:style-name="al">
          <text:span text:style-name="nadrukvet">Lid 9 en 10 – Ontheffing</text:span>
        </text:p>
          <text:p text:style-name="al">Artikel 10.32a lid 2 Wet milieubeheer luidt: ‘Van de mogelijkheid, bedoeld in het eerste lid, onderdeel b, wordt geen gebruik gemaakt, indien van degene bij wie afvloeiend hemelwater of grondwater vrijkomt redelijkerwijs geen andere wijze van afvoer van dat water kan worden gevergd’.</text:p>
          <text:p text:style-name="al"/>
          <text:p text:style-name="al">Dit is de basis voor de mogelijkheid om op grond van het negende lid ontheffing te kunnen verlenen. Aan een ontheffing kunnen voorschriften worden verbonden. Een voorschrift kan betrekking hebben op onder meer een uitstel van de plicht tot het niet aansluiten op de riolering en/of op het treffen van een alternatieve (tijdelijke) voorziening of een zuiverende voorziening. </text:p>
          <text:p text:style-name="al"/>
          <text:p text:style-name="al">Het krijgen of verlenen van een ontheffing is geen recht of plicht, maar een mogelijkheid. Hydrologische (natuurlijke) of hydraulische (technische) oorzaken kunnen een bepaalde manier of omvang van lozen onwenselijk of zelfs onmogelijk maken. </text:p>
          <text:p text:style-name="al"/>
          <text:p text:style-name="al">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 </text:p>
          <text:p text:style-name="al"/>
          <text:p text:style-name="al">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text:p>
          <text:p text:style-name="al"/>
          <text:p text:style-name="al">
          <text:span text:style-name="nadrukvet">Artikel 16 – Verbod op het lozen van grondwater</text:span>
        </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 plekke. Dit artikel sluit aan op de huidige regelgeving en het besluitkwaliteit leefomgeving als onderdeel van de Omgevingswet.</text:p>
          <text:p text:style-name="al"/>
          <text:p text:style-name="al">In het verlenen van een ontheffing op het lozingsverbod bepaalt de beheerder hoe de lozing mag plaatsvinden. Zij houdt hierbij onder andere rekening met de lokale hydraulische en hydrologische situatie, de reeds aanwezige voorzieningen en de effecten op de omgeving. Hierbij kan ook bepaald worden dat de toegestane wijze van lozen automatisch verandert als er iets in deze situatie wijzigt, bijvoorbeeld als er in de toekomst een drainagesysteem wordt aangelegd en de voorkeursvolgorde van lozen aangeeft dat vanaf dat moment daarop geloosd moet worden </text:p>
          <text:p text:style-name="al"/>
          <text:p text:style-name="al">
          <text:span text:style-name="nadrukvet">Artikel 17 – Plicht tot afkoppelen in geval van bestaande bouw / lozingen</text:span>
        </text:p>
          <text:p text:style-name="al">
          <text:span text:style-name="nadrukvet">Lid 1</text:span>
        </text:p>
          <text:p text:style-name="al">Het eerste lid geeft de plicht tot afkoppelen van de hemelwaterafvoerleiding van het openbaar vuilwaterriool.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af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In de gebiedsaanwijzing wordt rekening gehouden met de locatie van de hemel en/of grondwaterafvoer. In eerste instantie wordt onderscheid gemaakt tussen aansluitingen die zich aan de voorkant (wegzijde) van het bouwwerk bevinden en de achterkant van het bouwwerk. Dit is een gevolg van het redelijkheidscriterium uit het tweede lid van art. 10.32a Wet milieubeheer. De voorkant van het bouwwerk kan in de meeste gevallen relatief gemakkelijk worden afgekoppeld. De achterzijde van het bouwwerk is soms moeilijker af te koppelen en zal, indien afkoppeling in redelijkheid niet verlangd kan worden, buiten beschouwing worden gelaten. </text:p>
          <text:p text:style-name="al"/>
          <text:p text:style-name="al">In het besluit tot gebiedsaanwijzing wordt beleidsmatig onderbouwd dat het gevraagde in beginsel redelijk is, waarbij concreet wordt aangegeven wat concreet gevraagd wordt (gescheiden aanbieden of infiltreren) en wat daarvan de (financiële) consequenties zijn.</text:p>
          <text:p text:style-name="al"/>
          <text:p text:style-name="al">
          <text:span text:style-name="nadrukvet">Lid 2</text:span>
        </text:p>
          <text:p text:style-name="al">Door de beheerder kan worden aangegeven op welke wijze afkoppelen (technisch) moet gebeuren. Indien na het afkoppelen de hemelwater- en/of grondwaterafvoerleiding moet worden aangesloten aan het openbaar schoonwaterriool, biedt de bouwregelgeving de mogelijkheid aan te geven op welke wijze deze aansluiting (technisch) moet plaatsvinden.</text:p>
          <text:p text:style-name="al"/>
          <text:p text:style-name="al">
          <text:span text:style-name="nadrukvet">Lid 3</text:span>
        </text:p>
          <text:p text:style-name="al">Artikel 10.32a Wet milieubeheer geeft aan dat de termijn waarbinnen de lozing van het hemelwater moet zijn beëindigd in de verordening wordt genoemd. De afkoppelplicht kan niet van de ene op de andere dag worden afgekondigd. In de gebiedsaanwijzing wordt gekozen voor een termijn van 12 maanden.</text:p>
          <text:p text:style-name="al"/>
          <text:p text:style-name="al">
          <text:span text:style-name="nadrukvet">Lid 4</text:span>
        </text:p>
          <text:p text:style-name="al">Ontheffing van de afkoppelverplichting is mogelijk in uitzonderingssituaties waarin toepassing van gebiedsaanwijzing een bijzondere onbillijkheid met zich brengt die niet behoort tot de normaal beoogde gevolgen van het de gebiedsaanwijzing. Enig individueel nadeel is echter aanvaardbaar om een collectief doel te dienen (zoals het voorkomen van wateroverlast).</text:p>
          <text:p text:style-name="al"/>
          <text:p text:style-name="al">In de aan te wijzen gebieden is het soms mogelijk om het hemelwater en/of grondwater aan te sluiten op het openbare schoonwaterriool. Waar er geen openbaar schoonwaterriool aanwezig is, zijn er in de regel voldoende mogelijkheden hemelwater te infiltreren in de bodem of te lozen in oppervlaktewater. Het verlenen van een ontheffing van de afkoppelverplichting is daarom alleen aan de orde indien het afkoppelen tot onredelijk hoge kosten voor de perceeleigenaar leidt. Dit kan bijvoorbeeld spelen bij het moeten uitvoeren van werkzaamheden aan leidingdoorvoeren door de fundering. Of de kosten onredelijk zijn wordt, bij de beoordeling van een verzoek om ontheffing, bepaald aan de hand van de concrete omstandigheden van het geval. Als voor een individuele perceel eigenaar de te maken kosten onevenredig hoog zijn, in vergelijking met anderen in het aangewezen gebied, ligt ontheffing in de rede.</text:p>
          <text:p text:style-name="al"/>
          <text:p text:style-name="al">Aan een ontheffing kunnen voorschriften worden verbonden. Een voorschrift kan betrekking hebben op onder meer een uitstel van de plicht tot afkoppelen en op het treffen van een alternatieve (tijdelijke) voorziening. Een voorschrift dient vergezeld te gaan van een goede motivering.</text:p>
          <text:p text:style-name="al"/>
          <text:p text:style-name="al">
          <text:span text:style-name="nadrukvet">Lid 5</text:span>
        </text:p>
          <text:p text:style-name="al">Op de voorbereiding van de gebiedsaanwijzing is de uniforme openbare voorbereidingsprocedure (afdeling 3.4 Awb), van toepassing. Belanghebbenden hebben hiermee de gelegenheid op het ontwerpbesluit zienswijzen in te brengen. Op deze manier wordt een zorgvuldige voorbereiding en vaststelling gewaarborgd.</text:p>
          <text:p text:style-name="al"/>
          <text:p text:style-name="al">
          <text:span text:style-name="nadrukvet">Artikel 18 – Kwaliteit af te voeren water</text:span>
        </text:p>
          <text:p text:style-name="al">De ontdoener heeft een zorgplicht ten aanzien van de (goede) kwaliteit van het af te voeren en te infiltreren hemelwater en grondwater. De verwerking van het hemelwater en grondwater mag daarom niet leiden tot verontreiniging van het ontvangende medium, zoals bodem, grondwater, oppervlaktewater, etc. </text:p>
          <text:p text:style-name="al"/>
          <text:p text:style-name="al">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kalk of iets dergelijks) of lekkage van oliën.</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vet">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vet">Bodemverontreiniging</text:span>
        </text:p>
          <text:p text:style-name="al">De mogelijke reeds aanwezige verontreiniging van de bodem moet altijd goed worden nagegaan door de lozer van het hemelwater.</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text:p>
          <text:p text:style-name="al"/>
          <text:p text:style-name="al">
          <text:span text:style-name="nadrukvet">Provinciale aanwijzingen</text:span>
        </text:p>
          <text:p text:style-name="al">Binnen door de provincie aangewezen zones, zoals het grondwaterwingebied en bijbehorende beschermingszones en boringsvrije zones, gelden mogelijk aanvullende regels voor de verwerking van hemelwater en grondwater. Dit is vastgelegd in de Provinciale Milieu Verordening. Hiervoor is de provincie het bevoegd gezag.</text:p>
          <text:p text:style-name="al"/>
          <text:p text:style-name="al">
          <text:span text:style-name="nadrukvet">Hoofdstuk 4 – Slotbepalingen </text:span>
        </text:p>
          <text:p text:style-name="al"/>
          <text:p text:style-name="al">
          <text:span text:style-name="nadrukvet">Artikel 20 – Overgangsrecht.</text:span>
        </text:p>
          <text:p text:style-name="al">Omdat met het van kracht worden van deze verordening juridisch een nieuwe situatie ontstaat, is in artikel 20 een aantal overgangsbepalingen opgenomen. Aanvragen tot aansluiting of wijziging van een aansluiting die na de inwerkingtreding van de verordening nog in behandeling moeten worden genomen, worden behandeld volgens de regeling in de verordening. </text:p>
          <text:p text:style-name="al"/>
          <text:p text:style-name="al">In lid 2 zijn op alle reeds bestaande aansluitingen de bepalingen met betrekking tot het beheer en onderhoud en de zorgplicht bij verwijdering en sloop van toepassing verklaard. Uiteraard mag deze toepassing geen strijd opleveren met de algemene beginselen van behoorlijk bestuur. Bij wijziging van een bestaande aansluiting bestaat uiteraard de plicht om daarvoor een goedkeuring aan te vragen. </text:p>
          <text:p text:style-name="al"/>
          <text:p text:style-name="al">Omdat het denkbaar is dat voor het tot stand brengen van rioolaansluitingen in het verleden met perceeleigenaren overeenkomsten zijn gesloten waarin afspraken zijn gemaakt die strijd opleveren met de goedkeuring, is in lid 3 vastgelegd dat in dergelijke situaties de bepalingen van de overeenkomst prevaleren. Het zou immers in strijd zijn met het rechtszekerheidsbeginsel als deze afspraken zomaar opzij worden gezet.</text:p>
          <text:p text:style-name="al"/>
          <text:p text:style-name="al">
          <text:span text:style-name="nadrukvet">Artikel 21 –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Gekozen is voor de geldboete van de tweede categorie als bedoeld in artikel 23 Wetboek van Strafrecht. Op grond van artikel 24c Wetboek van Strafrecht kan vervangende hechtenis worden toegepast.</text:p>
          <text:p text:style-name="al"/>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22 – Hardheidsclausule.</text:span>
        </text:p>
          <text:p text:style-name="al">Om te voorkomen dat toepassing van de bepalingen van deze verordening in een concreet geval zou leiden tot een beslissing in strijd met de redelijkheid en billijkheid, is in artikel 22 een hardheidsclausule opgenomen.</text:p>
          <text:p text:style-name="al"/>
          <text:p text:style-name="al">
          <text:span text:style-name="nadrukvet">Artikel 23</text:span>
        </text:p>
          <text:p text:style-name="al">Artikel 23 gaat over de inwerkingtreding en de citeertitel en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14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0.32a van de Wet milieubeheer]|[1.0:c:BWBR0003245&amp;artikel=10.32a&amp;g=2021-01-01</meta:user-defined>
    <meta:user-defined meta:name="DC.source">artikel 10.33 van de Wet milieubeheer]|[1.0:c:BWBR0003245&amp;artikel=10.33&amp;g=2021-01-01</meta:user-defined>
    <meta:user-defined meta:name="DC.source">artikel 3.5 van de Waterwet]|[1.0:c:BWBR0025458&amp;artikel=3.5&amp;g=2021-01-01</meta:user-defined>
    <meta:user-defined meta:name="OVERHEIDop.referentienummer">417478</meta:user-defined>
    <meta:user-defined meta:name="DCTERMS.alternative">Waterafvoerverordening gemeente Gennep</meta:user-defined>
    <dc:language>nl</dc:language>
    <meta:user-defined meta:name="OVERHEID.Gemeente/DC.spatial">Gennep</meta:user-defined>
    <meta:user-defined meta:name="DC.title">Waterafvoerverordening gemeente Gennep</meta:user-defined>
    <meta:user-defined meta:name="DCTERMS.W3CDTF/DCTERMS.available">2021-02-05</meta:user-defined>
    <meta:user-defined meta:name="DCTERMS.W3CDTF/OVERHEIDop.jaargang">2021</meta:user-defined>
    <meta:user-defined meta:name="OVERHEIDop.publicationIssue">35148</meta:user-defined>
    <meta:user-defined meta:name="OVERHEIDop.betreftRegeling">CVDR653810_1</meta:user-defined>
    <meta:user-defined meta:name="xs:date/OVERHEIDop.startdatum">2021-02-08</meta:user-defined>
    <meta:user-defined meta:name="OVERHEIDop.GmbID/DC.identifier">gmb-2021-35148</meta:user-defined>
    <meta:user-defined meta:name="OVERHEIDop.versieInformatie"/>
  </office:meta>
</office:document-meta>
</file>