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11-13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Z/21/186029 / W2021-0698 voor een omgevingsvergunning betreffende het wijzigen van de voorgevel op locatie Emmastraat 11-13 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146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mmastraat 11-13  te Oude-Tong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66</meta:user-defined>
    <meta:user-defined meta:name="OVERHEIDop.GmbID/DC.identifier">gmb-2021-351466</meta:user-defined>
    <meta:user-defined meta:name="OVERHEIDop.versieInformatie"/>
  </office:meta>
</office:document-meta>
</file>