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besluit gemeente Kaag en Braassem inzake project Braassem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Kaag heeft op </text:p>
            <text:p text:style-name="al">5 oktober 2021 besloten, in verband met de uitvoering van het woningbouwproject Braassemerland, zijn bevoegdheden ex artikel 160, aanhef en sub d en e van de Gemeentewet te mandateren aan projectwethouder mevrouw Y. Peters-Adrian. </text:p>
            <text:p text:style-name="al"/>
            <text:p text:style-name="al">Mevrouw Y. Peters-Adrian krijgt de bevoegdheid om namens het college besluiten te nemen in het kader van de deelneming van de gemeente Kaag en Braassem in de vennootschap onder firma “Braassemerland VOF” en binnen het doel van de vennootschap met uitzondering van:</text:p>
            <text:p text:style-name="al"/>
            <text:list text:style-name="id1-3-2-3-1-6">
              <text:list-item text:style-override="id1-3-2-3-1-6-1">
                <text:number>a.</text:number>
                <text:p text:style-name="al">verwerven en afstoten van registergoederen buiten de kaders van de grondexploitatie;</text:p>
              </text:list-item>
              <text:list-item text:style-override="id1-3-2-3-1-6-2">
                <text:number>b.</text:number>
                <text:p text:style-name="al">verhuren of huren van registergoederen buiten de kaders van de grondexploitatie;</text:p>
              </text:list-item>
              <text:list-item text:style-override="id1-3-2-3-1-6-3">
                <text:number>c.</text:number>
                <text:p text:style-name="al">het aangaan van overeenkomsten die het geldelijk belang zoals opgenomen in de grondexploitatie te boven gaan;</text:p>
              </text:list-item>
              <text:list-item text:style-override="id1-3-2-3-1-6-4">
                <text:number>d.</text:number>
                <text:p text:style-name="al">het opnemen en verstrekken van geldleningen;</text:p>
              </text:list-item>
              <text:list-item text:style-override="id1-3-2-3-1-6-5">
                <text:number>e.</text:number>
                <text:p text:style-name="al">het verstrekken van zekerheden voor schulden en andere verplichtingen van de vennootschap of andere vennootschappen of ondernemingen die met haar in een groep verbonden zijn of van derden;</text:p>
              </text:list-item>
              <text:list-item text:style-override="id1-3-2-3-1-6-6">
                <text:number>f.</text:number>
                <text:p text:style-name="al">het herzien van de grondexploitatie;</text:p>
              </text:list-item>
              <text:list-item text:style-override="id1-3-2-3-1-6-7">
                <text:number>g.</text:number>
                <text:p text:style-name="al">het aanwenden van overtollige liquiditeiten;</text:p>
              </text:list-item>
              <text:list-item text:style-override="id1-3-2-3-1-6-8">
                <text:number>h.</text:number>
                <text:p text:style-name="al">het vaststellen of herzien van het stedenbouwkundig Programma van eisen zoals verwoord in de inschrijving van VolkerWessels/Verwelius.</text:p>
                <text:p text:style-name="al"/>
              </text:list-item>
            </text:list>
            <text:p text:style-name="al">Mevrouw Y. Peters-Adrian krijgt de bevoegdheid de aan haar gemandateerde bevoegdheden onder te mandateren aan mevrouw mr. H.J.M. Winkelhuijzen en de heer J.J. Démoed, met dien verstande dat het ondermandaat voor laatstgenoemde uitsluitend het aangaan van overeenkomsten die het geldelijk belang van tweehonderd vijftig duizend euro niet te boven gaan en het verrichten van rechtshandelingen waardoor de vennootschap niet langer dan één jaar wordt verbonden, betreft.</text:p>
            <text:p text:style-name="al"/>
            <text:p text:style-name="al">Dit besluit treedt in werking op de dag na deze publicatie.</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46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6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1-07-10</meta:user-defined>
    <meta:user-defined meta:name="DCTERMS.alternative">Mandaatbesluit gemeente Kaag en Braassem inzake project Braassemerland</meta:user-defined>
    <dc:language>nl</dc:language>
    <meta:user-defined meta:name="OVERHEIDop.locatietype/OVERHEIDop.gebiedsmarkering">Gemeente</meta:user-defined>
    <meta:user-defined meta:name="DC.title">Mandaatbesluit gemeente Kaag en Braassem inzake project Braassemerland</meta:user-defined>
    <meta:user-defined meta:name="DCTERMS.W3CDTF/DCTERMS.available">2021-10-08</meta:user-defined>
    <meta:user-defined meta:name="DCTERMS.W3CDTF/OVERHEIDop.jaargang">2021</meta:user-defined>
    <meta:user-defined meta:name="OVERHEIDop.publicationIssue">351464</meta:user-defined>
    <meta:user-defined meta:name="OVERHEIDop.betreftRegeling">CVDR662807_1</meta:user-defined>
    <meta:user-defined meta:name="OVERHEIDop.GmbID/DC.identifier">gmb-2021-351464</meta:user-defined>
    <meta:user-defined meta:name="xs:date/OVERHEIDop.startdatum">2021-10-09</meta:user-defined>
    <meta:user-defined meta:name="OVERHEIDop.versieInformatie"/>
  </office:meta>
</office:document-meta>
</file>