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nmakers 48 Wormer, dakkapel (voo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oktober 2021</text:p>
            <text:p text:style-name="common-al">Ons kenmerk:2021omg05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45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renmakers 48 Wormer, dakkapel (voordakvlak)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59</meta:user-defined>
    <meta:user-defined meta:name="OVERHEIDop.GmbID/DC.identifier">gmb-2021-351459</meta:user-defined>
    <meta:user-defined meta:name="OVERHEIDop.versieInformatie"/>
  </office:meta>
</office:document-meta>
</file>