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dastraal perceel gemeente Voerendaal, sectie F nr. 27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adastraal perceel gemeente Voerendaal, sectie F nr. 2704: bouwen van een modelwoning (ontvangen 29 september 2021; zaaknummer 2021-019075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145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5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emeente Voerendaal, sectie F nr. 2704</meta:user-defined>
    <dc:language>nl</dc:language>
    <meta:user-defined meta:name="OVERHEIDop.locatietype/OVERHEIDop.gebiedsmarkering">Punt</meta:user-defined>
    <meta:user-defined meta:name="DC.title">Kennisgeving ontvangst aanvraag omgevingsvergunning kadastraal perceel gemeente Voerendaal, sectie F nr. 2704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58</meta:user-defined>
    <meta:user-defined meta:name="OVERHEIDop.GmbID/DC.identifier">gmb-2021-351458</meta:user-defined>
    <meta:user-defined meta:name="OVERHEIDop.versieInformatie"/>
  </office:meta>
</office:document-meta>
</file>