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oktober 2021 Aanvraag omgevingsvergunning, Rengersstraat 6 t/m 48 en Ripperdastraat 2 t/m 52, 21 t/m 6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oktober 2021 voor het bouwen van 70 woningen (project Bronswoningen) aan de Rengersstraat 6 t/m 48 en Ripperdastraat 2 t/m 52, 21 t/m 6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145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5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5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5 oktober 2021 voor het bouwen van 70 woningen (project Bronswoningen) aan de Rengersstraat 6 t/m 48 en Ripperdastraat 2 t/m 52, 21 t/m 63 in Appingedam.</meta:user-defined>
    <dc:language>nl</dc:language>
    <meta:user-defined meta:name="OVERHEIDop.locatietype/OVERHEIDop.gebiedsmarkering">Adres</meta:user-defined>
    <meta:user-defined meta:name="DC.title">5 oktober 2021 Aanvraag omgevingsvergunning, Rengersstraat 6 t/m 48 en Ripperdastraat 2 t/m 52, 21 t/m 63 in Appinge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457</meta:user-defined>
    <meta:user-defined meta:name="OVERHEIDop.GmbID/DC.identifier">gmb-2021-351457</meta:user-defined>
    <meta:user-defined meta:name="OVERHEIDop.versieInformatie"/>
  </office:meta>
</office:document-meta>
</file>