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1: gemeente Drimmelen, verleende omgevingsvergunning, Blauwvlas 5, Lage Zwaluwe (W-2021-0474)</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bouwkavel 10).</text:p>
            <text:p text:style-name="common-al">Besluitdatum: 29-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45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5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5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0 - 2021: gemeente Drimmelen, verleende omgevingsvergunning, Blauwvlas 5, Lage Zwaluwe (W-2021-0474)</meta:user-defined>
    <meta:user-defined meta:name="OVERHEIDop.datumEindeReactietermijn">2021-11-10</meta:user-defined>
    <meta:user-defined meta:name="OVERHEIDop.terinzageleggingBG">https://drimmelen.nl/bekendmakingen</meta:user-defined>
    <meta:user-defined meta:name="DCTERMS.W3CDTF/DCTERMS.available">2021-10-08</meta:user-defined>
    <meta:user-defined meta:name="DCTERMS.W3CDTF/OVERHEIDop.jaargang">2021</meta:user-defined>
    <meta:user-defined meta:name="OVERHEIDop.publicationIssue">351456</meta:user-defined>
    <meta:user-defined meta:name="OVERHEIDop.GmbID/DC.identifier">gmb-2021-351456</meta:user-defined>
    <meta:user-defined meta:name="OVERHEIDop.versieInformatie"/>
  </office:meta>
</office:document-meta>
</file>