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565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565</text:p>
            <text:p text:style-name="common-al">Omschrijving: horecabedrijf Bab al Mansour</text:p>
            <text:p text:style-name="common-al">Adres:  Kruisstraat 111</text:p>
            <text:p text:style-name="common-al">Datum ontvangst: 5 okto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45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5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5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565</meta:user-defined>
    <meta:user-defined meta:name="DCTERMS.abstract">horecabedrijf Bab al Mansour</meta:user-defined>
    <dc:language>nl</dc:language>
    <meta:user-defined meta:name="OVERHEIDop.locatietype/OVERHEIDop.gebiedsmarkering">Adres</meta:user-defined>
    <meta:user-defined meta:name="DC.title">H21/46565: Ingekomen aanvraag om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51</meta:user-defined>
    <meta:user-defined meta:name="OVERHEIDop.GmbID/DC.identifier">gmb-2021-351451</meta:user-defined>
    <meta:user-defined meta:name="OVERHEIDop.versieInformatie"/>
  </office:meta>
</office:document-meta>
</file>