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7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70</text:p>
            <text:p text:style-name="common-al">Omschrijving: gebruik openbare ruinte tbv plaatsen van 2 containers</text:p>
            <text:p text:style-name="common-al">Adres:  Noord Brabantlaan 128</text:p>
            <text:p text:style-name="common-al">Datum ontvangst: 6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44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4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4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70</meta:user-defined>
    <meta:user-defined meta:name="DCTERMS.abstract">gebruik openbare ruinte tbv plaatsen van 2 containers</meta:user-defined>
    <dc:language>nl</dc:language>
    <meta:user-defined meta:name="OVERHEIDop.locatietype/OVERHEIDop.gebiedsmarkering">Adres</meta:user-defined>
    <meta:user-defined meta:name="DC.title">V21/46570: Ingekomen: aanvraag om 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49</meta:user-defined>
    <meta:user-defined meta:name="OVERHEIDop.GmbID/DC.identifier">gmb-2021-351449</meta:user-defined>
    <meta:user-defined meta:name="OVERHEIDop.versieInformatie"/>
  </office:meta>
</office:document-meta>
</file>