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svergunning, Fresiastraat 40, Made (W-2021-0497)</text:p>
      <text:section text:name="zakelijke-mededeling_id1-3-2" text:style-name="zakelijke-mededeling">
        <text:section text:name="zakelijke-mededeling-tekst_id1-3-2-1" text:style-name="zakelijke-mededeling-tekst">
          <text:section text:name="tekst_id1-3-2-1-1" text:style-name="tekst">
            <text:p text:style-name="common-al">Het kappen van twee atlasceders. De bomen worden gekapt om schade aan de woning te voorkomen. Met een HERPLANTPLICHT van ten minste vier bomen.</text:p>
            <text:p text:style-name="common-al">Besluitdatum: 24-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4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0 - 2021: gemeente Drimmelen, verleende omgevingsvergunning, Fresiastraat 40, Made (W-2021-0497)</meta:user-defined>
    <meta:user-defined meta:name="OVERHEIDop.datumEindeReactietermijn">2021-11-05</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445</meta:user-defined>
    <meta:user-defined meta:name="OVERHEIDop.GmbID/DC.identifier">gmb-2021-351445</meta:user-defined>
    <meta:user-defined meta:name="OVERHEIDop.versieInformatie"/>
  </office:meta>
</office:document-meta>
</file>