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el B 225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21 een besluit genomen op de aanvraag met zaaknummer HZ_WABO-21-1117 voor het wijzigen van de reeds verleende vergunning HZ_WABO-19-0278 voor het slopen van de bestaande werf en het bouwen van woningen project Schoutenwerf te Muiden (betreft het toevoegen van vijf woningen) op locatie Project Schoutenwerf kadastrale perceel B 225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3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Schoutenwerf kadastrale perceel B 2251 te Muiden</meta:user-defined>
    <meta:user-defined meta:name="DCTERMS.W3CDTF/DCTERMS.available">2021-10-08</meta:user-defined>
    <meta:user-defined meta:name="DCTERMS.W3CDTF/OVERHEIDop.jaargang">2021</meta:user-defined>
    <meta:user-defined meta:name="OVERHEIDop.publicationIssue">351430</meta:user-defined>
    <meta:user-defined meta:name="OVERHEIDop.GmbID/DC.identifier">gmb-2021-351430</meta:user-defined>
    <meta:user-defined meta:name="OVERHEIDop.versieInformatie"/>
  </office:meta>
</office:document-meta>
</file>