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Timmerfabriekstraat 1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gemeente een aanvraag ontvangen voor een vergunning APV/bijzondere wetten voor de verkoop van vuurwerk op 29-30 en 31-12-2021 op locatie Timmerfabriekstraat 17 in Bergambacht. De aanvraag is geregistreerd onder zaaknummer SXO-2021213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142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2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2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Timmerfabriekstraat 17 in Bergambach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25</meta:user-defined>
    <meta:user-defined meta:name="OVERHEIDop.GmbID/DC.identifier">gmb-2021-351425</meta:user-defined>
    <meta:user-defined meta:name="OVERHEIDop.versieInformatie"/>
  </office:meta>
</office:document-meta>
</file>