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meente Haarlemmermeer – Badhoevedorp – Oleanderlaan </text:p>
      <text:section text:name="regeling_id1-3-2" text:style-name="regeling">
        <text:section text:name="aanhef_id1-3-2-1" text:style-name="aanhef"/>
        <text:section text:name="regeling-tekst_id1-3-2-2" text:style-name="regeling-tekst">
          <text:section text:name="tekst_id1-3-2-2-1" text:style-name="tekst">
            <text:p text:style-name="common-al">Onderwerp: tijdelijke bypass</text:p>
            <text:p text:style-name="common-al">Nummer: X.2021.06525</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 </text:p>
            <text:p text:style-name="tussenkopcur">
            <text:span text:style-name="nadrukvet">Overwegingen en motivatie</text:span>
          </text:p>
            <text:p text:style-name="common-al">In het westen van Badhoevedorp realiseert de gemeente Haarlemmermeer het woningbouwprogramma Quatrebras. De bouw van deelplan A is in 2019 van start gegaan waarvoor het verkeersbesluit in juni 2019 is genomen. In 2020 is de bouw van deelplan B gestart waarvoor het verkeersbesluit in maart 2020 is genomen.</text:p>
            <text:p text:style-name="common-al">De Oleanderlaan is de hoofdontsluiting van Quatrebras. Het is de verbinding tussen de Schipholweg en de bloemenwijk van Badhoevedorp en de weg ligt ongeveer op het tracé van de voormalige Amsterdamse Baan (S106). Vanaf de Schipholweg start de Oleanderlaan iets ten westen van de voormalige S106. Ter hoogte van de Robert Kochstraat buigt de Oleanderlaan vervolgens af naar het bestaande tracé van de S106.</text:p>
            <text:p text:style-name="common-al">Voordat het kruispunt Oleanderlaan-Robert Kochstraat in zijn geheel kan worden gerealiseerd wordt er tijdens de bouw van deelplan B een tijdelijke bypass aangelegd tussen het nieuwe tracé van de Oleanderlaan en de voormalige S106 richting de Robert Kochstraat. Dit is dan vooral bedoeld voor doorgaand verkeer naar het centrum van Badhoevedorp en voor het bouwverkeer ten behoeve van de bouw van deelplan B. Omdat de Oleanderlaan in noordelijke richting al wel toegankelijk wordt voor bestemmingsverkeer wordt de bypass door een voorrangsregeling aangesloten op de (nieuwe) Oleanderlaan. </text:p>
            <text:p text:style-name="common-al">In de uiteindelijke situatie zal de Oleanderlaan voorzien worden van vrijliggende fietspaden. Tussen de Schipholweg en de eerste zijstraat van Quatrebras zullen dit bromfietspaden worden om de bromfietsers rondom het kruispunt Schipholweg-Oleanderlaan veilig af te kunnen wikkelen. Echter aangezien de Oleanderlaan wel al wordt opengesteld voor gemotoriseerd verkeer, worden de vrijliggende (brom)fietspaden nog niet aangelegd. De ruimte voor de toekomstige vrijliggende (brom)fietspaden is eerst nodig om de fundering aan te kunnen brengen en vervolgens om de woningen te kunnen bouwen. Als we deze paden al zouden aanleggen dan ontstaat er een verkeersonveilige situatie omdat er bouwverkeer aanwezig is; niet alleen op de Oleanderlaan, maar ook direct daarnaast. Bovendien worden de paden dan kapot gereden. </text:p>
            <text:p text:style-name="common-al">Om te voorkomen dat (brom)fietsers over de rijbaan van de Oleanderlaan gaan rijden wordt een geslotenverklaring ingesteld voor deze tijdelijke situatie. Fietsers en bromfietsers kunnen gebruik blijven maken van de bestaande wegen om hun bestemming te bereiken. </text:p>
            <text:p text:style-name="common-al">Naar verwachting is het nieuwe kruispunt Oleanderlaan-Robert Kochstraat uiterlijk 1 oktober 2022 gereed waarna de bypass en de maatregelen uit dit verkeersbesluit komen te vervallen. Voor de aansluiting van de Robert Kochstraat op de Oleanderlaan is al een verkeersbesluit genomen op 25 maart 2020. Voor de maatregelen die op het deel van de Oleanderlaan tussen de Schipholweg en de Robert Kochstraat genomen worden zal te zijner tijd een verkeersbesluit worden voorbereid. </text:p>
            <text:p text:style-name="common-al">Met deze maatregelen wordt beoogd de bereikbaarheid en de verkeersveiligheid ter plekke van de werkzaamheden te waarborgen. </text:p>
            <text:p text:style-name="common-al"/>
            <text:p text:style-name="tussenkopcur">
            <text:span text:style-name="nadrukvet">Maatregelen (bebording en belijning)</text:span>
          </text:p>
            <text:p text:style-name="common-al">Het gaat het aansluiten van een tijdelijke bypass op de (nieuwe) Oleanderlaan waarbij de voorrang geregeld wordt met borden B4, B5 en B6 en haaientanden conform RVV 1990. Vanuit de Robert Kochstraat wordt met bord J2 gewaarschuwd voor de scherpe bocht in de richting van de Oleanderlaan. Daarbij wordt tevens aangegeven dat de verkeerssituatie gewijzigd is. Om het bouwverkeer te sturen worden gele borden geplaatst, waarop de betreffende deelprojecten zijn aangegeven. Vanwege de beperkte ruimte is het niet mogelijk om vanaf de bypass rechtsaf te slaan. Dit wordt aangegeven met bord D5. Hiermee wordt er tevens voor gezorgd dat bouwverkeer via de Schipholweg weg rijdt. </text:p>
            <text:p text:style-name="common-al">Tot slot wordt dus ook een geslotenverklaring ingesteld voor fietsers en bromfietsers op de Oleanderlaan. </text:p>
            <text:p text:style-name="common-al">De tijdelijke maatregelen duren uiterlijk tot 1 oktober 2022. De aan te brengen maatregelen staan aangegeven op de bij dit besluit behorende tekening met nummer 2021-601-223.</text:p>
            <text:p text:style-name="common-al"/>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text:p>
            <text:p text:style-name="common-al">Door de maatregelen wordt een van de belangen genoemd in artikel 2 van de Wegenverkeerswet 1994 geschaad, namelijk artikel 2, lid 1d van de Wegenverkeerswet (Wvw) 1994, het zoveel mogelijk waarborgen van de vrijheid van het verkeer. De maatregelen zijn echter van tijdelijke duur en zijn noodzakelijk om de bouwwerkzaamheden uit te kunnen voeren en veilig af te kunnen ronden. Daarom wegen de met het besluit gediende belangen zwaarder. </text:p>
            <text:p text:style-name="common-al"/>
            <text:p text:style-name="tussenkopcur">
            <text:span text:style-name="nadrukvet">Belangenafweging</text:span>
          </text:p>
            <text:p text:style-name="common-al">
            <text:span text:style-name="nadrukondlijn">Bewoners </text:span>
          </text:p>
            <text:p text:style-name="common-al">De maatregel is in het belang van de bewoners. Bewoners kunnen via de (nieuwe) Oleanderlaan hun woning bereiken, maar kunnen via de bypass ook vlotter naar het centrum. </text:p>
            <text:p text:style-name="common-al">
            <text:span text:style-name="nadrukondlijn">Bedrijven</text:span>
          </text:p>
            <text:p text:style-name="common-al">De maatregel is in het belang van bedrijven. Vooral gaat het dan om de bouwbedrijven t.b.v. het woningbouwplan Quatrebras. Conform de afspraken uit het BLVC-plan kan het bouwverkeer vanaf de hoofdstructuur via de bypass vlot en veilig naar het werkterrein. </text:p>
            <text:p text:style-name="common-al">
            <text:span text:style-name="nadrukondlijn">(Doorgaand) gemotoriseerd verkeer</text:span>
          </text:p>
            <text:p text:style-name="common-al">De maatregel is in het belang van (doorgaand) gemotoriseerd verkeer. Door de bypass ontstaat een veilige route tussen de Schipholweg en de westzijde van het centrum van Badhoevedorp.</text:p>
            <text:p text:style-name="common-al">
            <text:span text:style-name="nadrukondlijn">Langzaam verkeer</text:span>
          </text:p>
            <text:p text:style-name="common-al">De maatregel heeft geen gevolgen voor langzaam verkeer. Langzaam verkeer maakt geen gebruik van de bypass.</text:p>
            <text:p text:style-name="common-al">
            <text:span text:style-name="nadrukondlijn">Parkeerders</text:span>
          </text:p>
            <text:p text:style-name="common-al">De maatregel heeft geen gevolgen voor parkeerders.</text:p>
            <text:p text:style-name="common-al">
            <text:span text:style-name="nadrukondlijn">Openbaar vervoer </text:span>
          </text:p>
            <text:p text:style-name="common-al">De maatregel heeft geen gevolgen voor openbaar vervoer. Zij kunnen (indien nodig) van de bypass gebruik maken. </text:p>
            <text:p text:style-name="common-al">
            <text:span text:style-name="nadrukondlijn">Nood- en hulpdiensten</text:span>
          </text:p>
            <text:p text:style-name="common-al">De maatregel heeft geen gevolgen voor nood- en hulpdiensten. Zij kunnen (indien nodig) van de bypass gebruik maken. </text:p>
            <text:p text:style-name="common-al">
            <text:span text:style-name="nadrukondlijn">Algemeen belang</text:span>
          </text:p>
            <text:p text:style-name="common-al">De maatregel verbetert de verkeersveiligheid en de bereikbaarheid. Dit is in het algemeen belang.</text:p>
            <text:p text:style-name="common-al">
            <text:span text:style-name="nadrukondlijn">Afweging</text:span>
          </text:p>
            <text:p text:style-name="common-al">Alles afwegende zijn burgemeester en wethouders van mening dat de maatregelen in het algemeen belang zijn en in het bijzonder in het belang van bewoners, bouwbedrijven en doorgaand gemotoriseerd verkeer. Er worden geen belangen geschaad en bovendien betreft het geen permante situatie en worden de maatregelen uiterlijk 1 oktober 2022 weer opgeheven.</text:p>
            <text:p text:style-name="common-al"/>
            <text:p text:style-name="tussenkopcur">
            <text:span text:style-name="nadrukvet">Voorbereiding en overleg</text:span>
          </text:p>
            <text:p text:style-name="common-al">De maatregelen worden getroffen om de verkeersveiligheid en de bereikbaarheid tijdens de bouw van het woningbouwplan Quatrebras te kunnen waarborgen. Met de maatregelen zijn vooral belangen gediend. Gezien de beperkte gevolgen hiervan heeft er geen participatie plaatsgevonden. Om de rechtstreeks bij het verkeersbesluit betrokken belangen goed af te kunnen wegen verdient het de aanbeveling om, vooral bij complexe en omstreden maatregelen, een voorbereidingsprocedure te volgen. Hier is vanaf gezien omdat de maatregel geen complexe maatregel betreft, het een tijdelijk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14-09-2021 is dit besluit behandeld in de werkgroep. De leden van de Werkgroep gaan akkoord met de voorgestelde maatregelen. </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met het nummer 2021-601-223, die een onderdeel is van dit besluit, wordt besloten tot de volgende verkeersmaatregelen: </text:p>
            <text:p text:style-name="common-al"/>
            <text:p text:style-name="common-al">1. het regelen van de voorrang tussen de rijbaan Oleanderlaan in Badhoevedorp en de tijdelijke bypass, zodanig dat het verkeer op de tijdelijke bypass voorrang dient te verlenen aan het verkeer op de Oleanderlaan, door het plaatsen van borden conform model B4, B5 en B6 uit bijlage I van het Reglement Verkeersregels en Verkeerstekens (RVV) 1990 en haaientanden conform artikel 80 RVV 1990;</text:p>
            <text:p text:style-name="common-al">2. het instellen van een verplichte rijrichting door het plaatsen van een bord conform model D5 uit bijlage I van het RVV 1990 op de bypass, ter hoogte van de Oleanderlaan;</text:p>
            <text:p text:style-name="common-al">3. het instellen van een geslotenverklaring voor (brom)fietsers op de Oleanderlaan door het plaatsen van borden conform model C15 uit bijlage I van het RVV 1990 op de volgende locaties:</text:p>
            <text:p text:style-name="common-al">a. op de Oleanderlaan, direct vanaf de Schipholweg;</text:p>
            <text:p text:style-name="common-al">b. op de Oleanderlaan, direct vanaf de Lupinesingel.</text:p>
            <text:p text:style-name="common-al">4. te bepalen dat de maatregelen van kracht zijn tot uiterlijk 1 oktober 2022;</text:p>
            <text:p text:style-name="common-al">5. dit besluit ter openbare kennis te brengen op 8-10-2021.</text:p>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
            <text:p text:style-name="common-al">S. Sasburg</text:p>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142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2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2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tijdelijke bypass - Badhoevedorp – Oleander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1.06525</meta:user-defined>
    <meta:user-defined meta:name="OVERHEIDop.verkeersbordcode">B5</meta:user-defined>
    <meta:user-defined meta:name="OVERHEIDop.verkeersbordcode">B6</meta:user-defined>
    <meta:user-defined meta:name="OVERHEIDop.verkeersbordcode">C15</meta:user-defined>
    <meta:user-defined meta:name="OVERHEIDop.verkeersbordcode">D5</meta:user-defined>
    <meta:user-defined meta:name="OVERHEIDop.verkeersbordcode">J2</meta:user-defined>
    <dc:language>nl</dc:language>
    <meta:user-defined meta:name="OVERHEIDop.locatietype/OVERHEIDop.gebiedsmarkering">Weg</meta:user-defined>
    <meta:user-defined meta:name="DC.title">Verkeersbesluit – gemeente Haarlemmermeer – Badhoevedorp – Oleanderlaan</meta:user-defined>
    <meta:user-defined meta:name="DCTERMS.W3CDTF/DCTERMS.available">2021-10-08</meta:user-defined>
    <meta:user-defined meta:name="OVERHEIDop.externeBijlage">Besluittekening|exb-2021-58490</meta:user-defined>
    <meta:user-defined meta:name="DCTERMS.W3CDTF/OVERHEIDop.jaargang">2021</meta:user-defined>
    <meta:user-defined meta:name="OVERHEIDop.publicationIssue">351420</meta:user-defined>
    <meta:user-defined meta:name="OVERHEIDop.GmbID/DC.identifier">gmb-2021-351420</meta:user-defined>
    <meta:user-defined meta:name="OVERHEIDop.versieInformatie"/>
  </office:meta>
</office:document-meta>
</file>