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voor het verbouwen van een schuur aan Scheltingastraat 3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</text:p>
            <text:p text:style-name="last-al">Op 24 september 2021 hebben burgemeester en wethouders besloten de beslissing op de aanvraag omgevingsvergunning voor de locatie Scheltingastraat 38, ingediend op 4 augustus 2021 voor het verbouwen van een schuur, te verdagen tot uiterlijk 8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4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verlengd voor het verbouwen van een schuur aan Scheltingastraat 38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16</meta:user-defined>
    <meta:user-defined meta:name="OVERHEIDop.GmbID/DC.identifier">gmb-2021-351416</meta:user-defined>
    <meta:user-defined meta:name="OVERHEIDop.versieInformatie"/>
  </office:meta>
</office:document-meta>
</file>