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voor het verbouwen van een schuur aan Scheltingastraat 40 te Hendrik-Ido-Ambacht</text:p>
      <text:section text:name="zakelijke-mededeling_id1-3-2" text:style-name="zakelijke-mededeling">
        <text:section text:name="zakelijke-mededeling-tekst_id1-3-2-1" text:style-name="zakelijke-mededeling-tekst">
          <text:section text:name="tekst_id1-3-2-1-1" text:style-name="tekst">
            <text:p text:style-name="common-al">Besluit verlenging beslistermijn</text:p>
            <text:p text:style-name="last-al">Op 24 september 2021 hebben burgemeester en wethouders besloten de beslissing op de aanvraag omgevingsvergunning voor de locatie Scheltingastraat 40, ingediend op 24 september 2021 voor het verbouwen van een schuur, te verdagen tot uiterlijk 8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5141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1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1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istermijn verlengd voor het verbouwen van een schuur aan Scheltingastraat 40 te Hendrik-Ido-Ambacht</meta:user-defined>
    <meta:user-defined meta:name="DCTERMS.W3CDTF/DCTERMS.available">2021-10-08</meta:user-defined>
    <meta:user-defined meta:name="DCTERMS.W3CDTF/OVERHEIDop.jaargang">2021</meta:user-defined>
    <meta:user-defined meta:name="OVERHEIDop.publicationIssue">351413</meta:user-defined>
    <meta:user-defined meta:name="OVERHEIDop.GmbID/DC.identifier">gmb-2021-351413</meta:user-defined>
    <meta:user-defined meta:name="OVERHEIDop.versieInformatie"/>
  </office:meta>
</office:document-meta>
</file>