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te Overschild, Kennisgeving Besluit mobiel breken bouw- en sloopafval Z2021-008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Westerpaauwenweg 9, 9625 TG te Overschild, voor het breken van circa 1.000 ton puin. De werkzaamheden zullen plaatsvinden medio week 43, gedurende 2 werkdagen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40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Westerpaauwenweg 9 te Overschild, Kennisgeving Besluit mobiel breken bouw- en sloopafval Z2021-008739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03</meta:user-defined>
    <meta:user-defined meta:name="OVERHEIDop.GmbID/DC.identifier">gmb-2021-351403</meta:user-defined>
    <meta:user-defined meta:name="OVERHEIDop.versieInformatie"/>
  </office:meta>
</office:document-meta>
</file>