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staureren van het dak op de locatie J.R. Krepellaan 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oktober 2021</text:p>
            <text:p text:style-name="common-al">Kenmerk: SXO-2021-04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7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40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staureren van het dak op de locatie J.R. Krepellaan 6 in Klarenbee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01</meta:user-defined>
    <meta:user-defined meta:name="OVERHEIDop.GmbID/DC.identifier">gmb-2021-351401</meta:user-defined>
    <meta:user-defined meta:name="OVERHEIDop.versieInformatie"/>
  </office:meta>
</office:document-meta>
</file>