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leende omgevingsvergunning, Loonsedijk 30, Lage Zwaluwe (W-2021-0567)</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text:p>
            <text:p text:style-name="common-al">Besluitdatum: 27-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40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0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0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0 - 2021: gemeente Drimmelen, verleende omgevingsvergunning, Loonsedijk 30, Lage Zwaluwe (W-2021-0567)</meta:user-defined>
    <meta:user-defined meta:name="OVERHEIDop.datumEindeReactietermijn">2021-11-08</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400</meta:user-defined>
    <meta:user-defined meta:name="OVERHEIDop.GmbID/DC.identifier">gmb-2021-351400</meta:user-defined>
    <meta:user-defined meta:name="OVERHEIDop.versieInformatie"/>
  </office:meta>
</office:document-meta>
</file>