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ken inpandig dakterras, Ambachtstraat 7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oktober 2021</text:p>
            <text:p text:style-name="common-al">Activiteit: het maken van een inpandig dakterras </text:p>
            <text:p text:style-name="common-al">WABO-Wabonummer: OV 1108421</text:p>
            <text:p text:style-name="common-al">Datum ontvangst aanvraag: 4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139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9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9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maken inpandig dakterras, Ambachtstraat 7a in Werkhov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90</meta:user-defined>
    <meta:user-defined meta:name="OVERHEIDop.GmbID/DC.identifier">gmb-2021-351390</meta:user-defined>
    <meta:user-defined meta:name="OVERHEIDop.versieInformatie"/>
  </office:meta>
</office:document-meta>
</file>