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woning aan Watersnip 6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snip 6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9 september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51386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38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38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woning aan Watersnip 6 te Hendrik-Ido-Ambacht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386</meta:user-defined>
    <meta:user-defined meta:name="OVERHEIDop.GmbID/DC.identifier">gmb-2021-351386</meta:user-defined>
    <meta:user-defined meta:name="OVERHEIDop.versieInformatie"/>
  </office:meta>
</office:document-meta>
</file>