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Waalre, sectie A nummer 4902 en nummer 6125 (ged.), voorheen Bergstraat 2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 oktober 2021 een aanvraag hebben ontvangen om een omgevingsvergunning met een reguliere voorbereidingsprocedure voor het bouwen van een gezondheidscentrum in combinatie met appartementen. </text:p>
            <text:p text:style-name="common-al">Ons kenmerk: 227670</text:p>
            <text:p text:style-name="tussenkopcur">Locatie(s)</text:p>
            <text:p text:style-name="common-al">Waalre, sectie A nummer 4902 en nummer 6125 ged. (voorheen Bergstraat 23)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5138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8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8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7670</meta:user-defined>
    <dc:language>nl</dc:language>
    <meta:user-defined meta:name="OVERHEIDop.locatietype/OVERHEIDop.gebiedsmarkering">Punt</meta:user-defined>
    <meta:user-defined meta:name="DC.title">Aanvraag omgevingsvergunning (regulier), Waalre, sectie A nummer 4902 en nummer 6125 (ged.), voorheen Bergstraat 23 te Waalre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384</meta:user-defined>
    <meta:user-defined meta:name="OVERHEIDop.GmbID/DC.identifier">gmb-2021-351384</meta:user-defined>
    <meta:user-defined meta:name="OVERHEIDop.versieInformatie"/>
  </office:meta>
</office:document-meta>
</file>