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uinweg 27, 5151 RK, Drunen, kapp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sept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dennenboom aan de Duinweg 27 in Drunen. De vergunning is verzonden op 29 september 2021 en bij de gemeente bekend onder nummer 11455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13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5570</meta:user-defined>
    <dc:language>nl</dc:language>
    <meta:user-defined meta:name="OVERHEIDop.locatietype/OVERHEIDop.gebiedsmarkering">Adres</meta:user-defined>
    <meta:user-defined meta:name="DC.title">Gemeente Heusden - Omgevingsvergunning verleend - Duinweg 27, 5151 RK, Drunen, kappen dennenboo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377</meta:user-defined>
    <meta:user-defined meta:name="OVERHEIDop.GmbID/DC.identifier">gmb-2021-351377</meta:user-defined>
    <meta:user-defined meta:name="OVERHEIDop.versieInformatie"/>
  </office:meta>
</office:document-meta>
</file>