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bezoldigd ambtenaar en belastingdeurwaarder gemeente Culemborg</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gelet op artikel 1 lid 2 van de Ambtenarenwet 2017 en </text:p>
            <text:p text:style-name="al">artikel 2 sub c Uitvoeringsbesluit Ambtenarenwet 2017 en</text:p>
            <text:p text:style-name="al">artikel 231 lid 2 sub e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1 oktober 2021 de personen in dienst van Mandaat B.V. (h.o.d.n. Cannock Chase Public), kantoorhoudend te Druten (6651 KH) aan Van Heemstraweg 58, aan te wijzen als onbezoldigd ambtenaar bedoeld in artikel 1, lid 2, van de Ambtenarenwet 2017 en als belastingdeurwaarder bedoeld in artikel 231, lid 2, sub e, van de Gemeentewet ten behoeve van de invordering van de gemeentelijke belastingen.</text:p>
          </text:section>
        </text:section>
        <text:section text:name="regeling-sluiting_id1-3-2-3" text:style-name="regeling-sluiting">
          <text:section text:name="ondertekening_id1-3-2-3-1">
            <text:p><text:span text:style-name="functie">De burgemeester </text:span></text:p>
          </text:section>
          <text:section text:name="ondertekening_id1-3-2-3-2">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5137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7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7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DC.source">artikel 231, tweede lid, van de Gemeentewet]|[1.0:c:BWBR0005416&amp;artikel=231&amp;lid=2&amp;g=2021-07-10</meta:user-defined>
    <meta:user-defined meta:name="DCTERMS.alternative">Aanwijzingsbesluit onbezoldigd ambtenaar en belastingdeurwaarder gemeente Culemborg</meta:user-defined>
    <dc:language>nl</dc:language>
    <meta:user-defined meta:name="OVERHEIDop.locatietype/OVERHEIDop.gebiedsmarkering">Gemeente</meta:user-defined>
    <meta:user-defined meta:name="DC.title">Aanwijzingsbesluit onbezoldigd ambtenaar en belastingdeurwaarder gemeente Culemborg</meta:user-defined>
    <meta:user-defined meta:name="DCTERMS.W3CDTF/DCTERMS.available">2021-10-11</meta:user-defined>
    <meta:user-defined meta:name="DCTERMS.W3CDTF/OVERHEIDop.jaargang">2021</meta:user-defined>
    <meta:user-defined meta:name="OVERHEIDop.publicationIssue">351376</meta:user-defined>
    <meta:user-defined meta:name="OVERHEIDop.betreftRegeling">CVDR662803_1</meta:user-defined>
    <meta:user-defined meta:name="OVERHEIDop.GmbID/DC.identifier">gmb-2021-351376</meta:user-defined>
    <meta:user-defined meta:name="xs:date/OVERHEIDop.startdatum">2021-10-12</meta:user-defined>
    <meta:user-defined meta:name="OVERHEIDop.versieInformatie"/>
  </office:meta>
</office:document-meta>
</file>