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ozartlaan 12, 5151 KB, Drunen, kappen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september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eikenboom aan de Mozartlaan 12 in Drunen. De vergunning is verzonden op 29 september 2021 en bij de gemeente bekend onder nummer 114513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137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7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7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45137</meta:user-defined>
    <dc:language>nl</dc:language>
    <meta:user-defined meta:name="OVERHEIDop.locatietype/OVERHEIDop.gebiedsmarkering">Adres</meta:user-defined>
    <meta:user-defined meta:name="DC.title">Gemeente Heusden - Omgevingsvergunning verleend - Mozartlaan 12, 5151 KB, Drunen, kappen eikenboo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1372</meta:user-defined>
    <meta:user-defined meta:name="OVERHEIDop.GmbID/DC.identifier">gmb-2021-351372</meta:user-defined>
    <meta:user-defined meta:name="OVERHEIDop.versieInformatie"/>
  </office:meta>
</office:document-meta>
</file>