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42</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een besluit genomen op de aanvraag met zaaknummer V-2021-4366 voor een omgevingsvergunning : het herinrichten van de bovenste verdieping, het plaatsen van dakramen en het aan de buitenzijde isoleren van het dak, op locatie Hengelosestraat 4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7 okto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3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gelosestraat 42</meta:user-defined>
    <meta:user-defined meta:name="DCTERMS.W3CDTF/DCTERMS.available">2021-10-13</meta:user-defined>
    <meta:user-defined meta:name="DCTERMS.W3CDTF/OVERHEIDop.jaargang">2021</meta:user-defined>
    <meta:user-defined meta:name="OVERHEIDop.publicationIssue">351370</meta:user-defined>
    <meta:user-defined meta:name="OVERHEIDop.GmbID/DC.identifier">gmb-2021-351370</meta:user-defined>
    <meta:user-defined meta:name="OVERHEIDop.versieInformatie"/>
  </office:meta>
</office:document-meta>
</file>