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Os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Oss;</text:p>
            <text:p text:style-name="al"/>
            <text:p text:style-name="al">gezien het voorstel van de Raadsgriffie van 31 mei 2021; </text:p>
            <text:p text:style-name="al">gelet op artikel 33, derde lid, van de Gemeentewet;</text:p>
            <text:p text:style-name="al"/>
            <text:p text:style-name="al">Gezien het advies van de Adviescommissie Sociaal Bestuurlijk van 24 juni 2021;</text:p>
            <text:p text:style-name="al"/>
            <text:p text:style-name="al">besluit:</text:p>
            <text:p text:style-name="al">De volgende verordening vast te stellen:</text:p>
            <text:p text:style-name="al"/>
            <text:p text:style-name="al">
            <text:span text:style-name="nadrukvet">Verordening ambtelijke bijstand en fractieondersteuning Oss 2021</text:span>
          </text:p>
            <text:p text:style-name="al"/>
            <text:p text:style-name="al">
            <text:span text:style-name="nadrukvet">Paragraaf 1 Algemene bepalingen</text:span>
          </text:p>
            <text:p text:style-name="al">
            <text:span text:style-name="nadrukvet">Artikel 1 Definities</text:span>
          </text:p>
            <text:p text:style-name="al">In deze verordening wordt verstaan onder:</text:p>
            <text:list text:style-name="id1-3-2-2-1-18">
              <text:list-item text:style-override="id1-3-2-2-1-18-1">
                <text:number>-</text:number>
                <text:p text:style-name="al">ambtelijke bijstand: bijstand, verleend door onder het gezag van het college werkzame ambtenaren;</text:p>
              </text:list-item>
              <text:list-item text:style-override="id1-3-2-2-1-18-2">
                <text:number>-</text:number>
                <text:p text:style-name="al">bijstand : ondersteuning bij het opstellen van voorstellen, amendementen en moties of andere ondersteuning, waaronder het geven van een objectief inhoudelijke opvatting, niet zijnde een verzoek om informatie<text:span text:style-name="nadrukcur">;</text:span></text:p>
              </text:list-item>
              <text:list-item text:style-override="id1-3-2-2-1-18-3">
                <text:number>-</text:number>
                <text:p text:style-name="al">fractiemedewerker: persoon die werkzaamheden verricht voor één van de fracties uit de raad en door de betreffende fractie bij de griffier formeel is aangemeld als medewerker.</text:p>
              </text:list-item>
            </text:list>
            <text:p text:style-name="al">  </text:p>
            <text:p text:style-name="al">
            <text:span text:style-name="nadrukvet"> Paragraaf 2</text:span>
            <text:span text:style-name="nadrukvet"> Verzoeken om informatie of bijstand</text:span>
          </text:p>
            <text:p text:style-name="al">
            <text:span text:style-name="nadrukvet">Artikel </text:span>
            <text:span text:style-name="nadrukvet">2 Verzoek om informatie</text:span>
          </text:p>
            <text:p text:style-name="al"/>
            <text:list text:style-name="id1-3-2-2-1-23">
              <text:list-item text:style-override="id1-3-2-2-1-23-1">
                <text:number>1.</text:number>
                <text:p text:style-name="al">Een raadslid of burgerlid kan de griffier of een ambtenaa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medewerker.</text:p>
              </text:list-item>
              <text:list-item text:style-override="id1-3-2-2-1-23-2">
                <text:number>2.</text:number>
                <text:p text:style-name="al">De griffier of de ambtenaar verstrekt zo spoedig mogelijk de verzochte informatie, voor zover deze daarover kan beschikken. Voor zover daarmee niet aan het verzoek voldaan is, verzoekt de griffier de secretaris de resterende informatie zo spoedig mogelijk te (laten) verstrekken.</text:p>
              </text:list-item>
            </text:list>
            <text:p text:style-name="al"> </text:p>
            <text:p text:style-name="al">
            <text:span text:style-name="nadrukvet">Artikel 3 Verzoek om bijstand</text:span>
          </text:p>
            <text:p text:style-name="al"/>
            <text:list text:style-name="id1-3-2-2-1-27">
              <text:list-item text:style-override="id1-3-2-2-1-27-1">
                <text:number>1.</text:number>
                <text:p text:style-name="al">Een raadslid kan de griffier verzoeken om bijstand. Een verzoek kan namens een raadslid gedaan worden door een fractiemedewerker.</text:p>
              </text:list-item>
              <text:list-item text:style-override="id1-3-2-2-1-27-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1-27-3">
                <text:number>3.</text:number>
                <text:p text:style-name="al">De secretaris weigert het verzoek om ambtelijke bijstand als:</text:p>
                <text:list text:style-name="id1-3-2-2-1-27-3-3">
                  <text:list-item text:style-override="id1-3-2-2-1-27-3-3-1">
                    <text:number>a.</text:number>
                    <text:p text:style-name="al">naar zijn oordeel niet aannemelijk is gemaakt dat de ambtelijke bijstand betrekking heeft op raadswerkzaamheden;</text:p>
                  </text:list-item>
                  <text:list-item text:style-override="id1-3-2-2-1-27-3-3-2">
                    <text:number>b.</text:number>
                    <text:p text:style-name="al">dit naar zijn oordeel het belang van de gemeente kan schaden;</text:p>
                  </text:list-item>
                  <text:list-item text:style-override="id1-3-2-2-1-27-3-3-3">
                    <text:number>c.</text:number>
                    <text:p text:style-name="al">het verlenen van de verzochte ambtelijke bijstand naar zijn oordeel in redelijkheid niet kan worden gevergd.</text:p>
                  </text:list-item>
                </text:list>
              </text:list-item>
              <text:list-item text:style-override="id1-3-2-2-1-27-4">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p>
            <text:p text:style-name="al"/>
            <text:p text:style-name="al">
            <text:span text:style-name="nadrukvet">Artikel 4 Geschil over verleende ambtelijke bijstand</text:span>
          </text:p>
            <text:list text:style-name="id1-3-2-2-1-31">
              <text:list-item text:style-override="id1-3-2-2-1-31-1">
                <text:number>1.</text:number>
                <text:p text:style-name="al">Een raadslid dat niet tevreden is over de aan hem verleende ambtelijke bijstand, kan de griffier verzoeken hierover in overleg te treden met de secretaris.</text:p>
              </text:list-item>
              <text:list-item text:style-override="id1-3-2-2-1-31-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p>
            <text:p text:style-name="al">
            <text:span text:style-name="nadrukvet">Artikel 5</text:span>
            <text:span text:style-name="nadrukvet"> Verstrekking informatie over verzoeken om ambtelijke bijstand</text:span>
          </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p>
            <text:p text:style-name="al">
            <text:span text:style-name="nadrukvet">Paragraaf 3 Fractieondersteuning</text:span>
          </text:p>
            <text:p text:style-name="al">
            <text:span text:style-name="nadrukvet">Artikel 6 Recht op financiële bijdrage</text:span>
          </text:p>
            <text:p text:style-name="al"/>
            <text:list text:style-name="id1-3-2-2-1-39">
              <text:list-item text:style-override="id1-3-2-2-1-39-1">
                <text:number>1.</text:number>
                <text:p text:style-name="al">De raad verstrekt een in de raad vertegenwoordigde fractie voor de duur van de zittingsperiode een financiële bijdrage ter ondersteuning van het functioneren van de fractie.</text:p>
              </text:list-item>
              <text:list-item text:style-override="id1-3-2-2-1-39-2">
                <text:number>2.</text:number>
                <text:p text:style-name="al">De maximale jaarlijkse financiële bijdrage bestaat uit een basisbedrag van € 2.000,- per fractie en een variabel deel van € 100,- per raadszetel van de fractie.</text:p>
              </text:list-item>
              <text:list-item text:style-override="id1-3-2-2-1-39-3">
                <text:number>3.</text:number>
                <text:p text:style-name="al">In een verkiezingsjaar gelden de jaarlijkse bedragen genoemd onder 2. naar rato van het aantal zittingsmaanden.</text:p>
              </text:list-item>
            </text:list>
            <text:p text:style-name="al"> </text:p>
            <text:p text:style-name="al">
            <text:span text:style-name="nadrukvet">Artikel 7 Besteding financiële bijdrage</text:span>
          </text:p>
            <text:p text:style-name="al"/>
            <text:list text:style-name="id1-3-2-2-1-43">
              <text:list-item text:style-override="id1-3-2-2-1-43-1">
                <text:number>1.</text:number>
                <text:p text:style-name="al">Fracties besteden de financiële bijdrage uitsluitend om hun volksvertegenwoordigende, kaderstellende of controlerende rol te versterken.</text:p>
              </text:list-item>
              <text:list-item text:style-override="id1-3-2-2-1-43-2">
                <text:number>2.</text:number>
                <text:p text:style-name="al">De financiële bijdrage wordt in ieder geval niet gebruikt ter bekostiging van:</text:p>
                <text:list text:style-name="id1-3-2-2-1-43-2-3">
                  <text:list-item text:style-override="id1-3-2-2-1-43-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als bedoeld onder 1. op basis van een gespecificeerde, reële declaratie of arbeidsovereenkomst;</text:p>
                  </text:list-item>
                  <text:list-item text:style-override="id1-3-2-2-1-43-2-3-2">
                    <text:number>b.</text:number>
                    <text:p text:style-name="al">giften, leningen, beleggingen en voorschotten;</text:p>
                  </text:list-item>
                  <text:list-item text:style-override="id1-3-2-2-1-43-2-3-3">
                    <text:number>c.</text:number>
                    <text:p text:style-name="al">uitgaven die op grond van enige andere wettelijke regeling in aanmerking komen voor vergoeding van overheidswege, inclusief uitgaven in verband met verkiezingsactiviteiten.</text:p>
                  </text:list-item>
                </text:list>
              </text:list-item>
            </text:list>
            <text:p text:style-name="al">         </text:p>
            <text:p text:style-name="al">
            <text:span text:style-name="nadrukvet"> Artikel</text:span>
            <text:span text:style-name="nadrukvet"> 8 Gevolgen splitsen en einde bestaan fractie</text:span>
          </text:p>
            <text:p text:style-name="al"/>
            <text:list text:style-name="id1-3-2-2-1-47">
              <text:list-item text:style-override="id1-3-2-2-1-47-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Dit gebeurt vanaf het eerstvolgende kalenderjaar.</text:p>
              </text:list-item>
              <text:list-item text:style-override="id1-3-2-2-1-47-2">
                <text:number>2.</text:number>
                <text:p text:style-name="al">Als een fractie tijdens een zittingsperiode ophoudt te bestaan, vervalt de aanspraak op de financiële bijdrage ter ondersteuning van die fractie met ingang van de maand volgend op is gedaan aan de raad.</text:p>
              </text:list-item>
            </text:list>
            <text:p text:style-name="al"/>
            <text:list text:style-name="id1-3-2-2-1-49">
              <text:list-item text:style-override="id1-3-2-2-1-49-1">
                <text:number>3.</text:number>
                <text:p text:style-name="al">Bij afsplitsing van één of meerdere leden van een fractie blijven de nog niet bestede gelden bij de oorspronkelijke fractie.</text:p>
              </text:list-item>
            </text:list>
            <text:p text:style-name="al"> </text:p>
            <text:p text:style-name="al">
            <text:span text:style-name="nadrukvet">Artikel 9 Voorschot financiële bijdrage</text:span>
          </text:p>
            <text:p text:style-name="al"/>
            <text:list text:style-name="id1-3-2-2-1-53">
              <text:list-item text:style-override="id1-3-2-2-1-53-1">
                <text:number>1.</text:number>
                <text:p text:style-name="al">De jaarlijkse bijdrage voor fractieondersteuning wordt, vóór 31 januari van een kalenderjaar, als voorschot op dat kalenderjaar verstrekt aan de fractie.</text:p>
              </text:list-item>
              <text:list-item text:style-override="id1-3-2-2-1-53-2">
                <text:number>2.</text:number>
                <text:p text:style-name="al">In een jaar waarin verkiezingen plaatsvinden wordt het voorschot verstrekt voor de maanden tot en met de maand waarin de verkiezingen plaatsvinden. In de maand, volgende op de maand waarin de eerste vergadering van de nieuw gekozen raad plaatsvindt, wordt het voorschot verstrekt voor de overige maanden van dat jaar.</text:p>
              </text:list-item>
            </text:list>
            <text:p text:style-name="al"> </text:p>
            <text:p text:style-name="al"/>
            <text:p text:style-name="al"/>
            <text:p text:style-name="al">
            <text:span text:style-name="nadrukvet">Artikel 10 Reserve</text:span>
          </text:p>
            <text:list text:style-name="id1-3-2-2-1-58">
              <text:list-item text:style-override="id1-3-2-2-1-58-1">
                <text:number>1.</text:number>
                <text:p text:style-name="al">De fractie kan een deel van de bijdrage als bedoeld in artikel 6 over een jaar reserveren voor besteding in een volgend jaar. Hiervan wordt in het verslag als bedoeld in artikel 11 melding gemaakt.</text:p>
              </text:list-item>
              <text:list-item text:style-override="id1-3-2-2-1-58-2">
                <text:number>2.</text:number>
                <text:p text:style-name="al">De in het eerste lid bedoelde reservering mag in totaal niet groter zijn dan 30% van de bijdrage waar de fractie in het voorgaande kalenderjaar ingevolge artikel 6 recht op had.</text:p>
              </text:list-item>
              <text:list-item text:style-override="id1-3-2-2-1-58-3">
                <text:number>3.</text:number>
                <text:p text:style-name="al">Het deel van de ontvangen bijdragen dat op de datum van de raadsverkiezingen nog niet is besteed wordt binnen drie maanden na deze datum door de fractie aan de gemeente terugbetaald.</text:p>
              </text:list-item>
              <text:list-item text:style-override="id1-3-2-2-1-58-4">
                <text:number>4.</text:number>
                <text:p text:style-name="al">Een reserve blijft na verkiezingen beschikbaar ten behoeve van de fractie die onder dezelfde naam terugkeert, dan wel ten behoeve van de fractie die naar het oordeel van de raad als rechtsopvolger kan worden beschouwd.</text:p>
              </text:list-item>
            </text:list>
            <text:p text:style-name="al"> </text:p>
            <text:p text:style-name="al">
            <text:span text:style-name="nadrukvet">Artikel 11 Rekening en verantwoording</text:span>
          </text:p>
            <text:list text:style-name="id1-3-2-2-1-61">
              <text:list-item text:style-override="id1-3-2-2-1-61-1">
                <text:number>1.</text:number>
                <text:p text:style-name="al">Binnen drie maanden na afloop van het kalenderjaar legt elke fractie aan de raad rekening en verantwoording af over de besteding van de in artikel 6 bedoelde bijdrage, onder overlegging van een verslag.</text:p>
              </text:list-item>
              <text:list-item text:style-override="id1-3-2-2-1-61-2">
                <text:number>2.</text:number>
                <text:p text:style-name="al">Het verslag vermeldt in elk geval:</text:p>
                <text:list text:style-name="id1-3-2-2-1-61-2-3">
                  <text:list-item text:style-override="id1-3-2-2-1-61-2-3-1">
                    <text:number>a.</text:number>
                    <text:p text:style-name="al">het bedrag dat in het voorafgaande kalenderjaar aan bijdragen is ontvangen;</text:p>
                  </text:list-item>
                  <text:list-item text:style-override="id1-3-2-2-1-61-2-3-2">
                    <text:number>b.</text:number>
                    <text:p text:style-name="al">het bedrag van de uitgaven ten laste van de bijdrage over het voorafgaande kalenderjaar;</text:p>
                  </text:list-item>
                  <text:list-item text:style-override="id1-3-2-2-1-61-2-3-3">
                    <text:number>c.</text:number>
                    <text:p text:style-name="al">ten behoeve van welke uitgaven de bijdrage is besteed;</text:p>
                  </text:list-item>
                  <text:list-item text:style-override="id1-3-2-2-1-61-2-3-4">
                    <text:number>d.</text:number>
                    <text:p text:style-name="al">de hoogte en het doel van de reservering zoals bedoeld in artikel 10</text:p>
                  </text:list-item>
                </text:list>
              </text:list-item>
              <text:list-item text:style-override="id1-3-2-2-1-61-3">
                <text:number>3.</text:number>
                <text:p text:style-name="al">Bij het verslag wordt gevoegd:</text:p>
                <text:list text:style-name="id1-3-2-2-1-61-3-3">
                  <text:list-item text:style-override="id1-3-2-2-1-61-3-3-1">
                    <text:number>a.</text:number>
                    <text:p text:style-name="al">een verklaring van de fractie over de juistheid van de overgelegde gegevens. Deze verklaring wordt ondertekend door de fractievoorzitter en zo mogelijk een fractielid;</text:p>
                  </text:list-item>
                  <text:list-item text:style-override="id1-3-2-2-1-61-3-3-2">
                    <text:number>b.</text:number>
                    <text:p text:style-name="al">afschriften van facturen en betalingsbewijzen.</text:p>
                  </text:list-item>
                </text:list>
              </text:list-item>
            </text:list>
            <text:list text:style-name="id1-3-2-2-1-62">
              <text:list-item text:style-override="id1-3-2-2-1-62-1">
                <text:number>4.</text:number>
                <text:p text:style-name="al">Het verslag wordt ter kennisneming aan de raad verstuurd en de bij het verslag behorende facturen en betalingsbewijzen worden openbaar ter inzage gelegd.</text:p>
              </text:list-item>
              <text:list-item text:style-override="id1-3-2-2-1-62-2">
                <text:number>5.</text:number>
                <text:p text:style-name="al">In afwijking van het eerste lid wordt door fracties die na verkiezingen of tussentijds als zodanig ophouden te bestaan rekening en verantwoording afgelegd binnen 3 maanden na de verkiezingsdatum respectievelijk de datum van beëindiging van de activiteiten.</text:p>
              </text:list-item>
            </text:list>
            <text:p text:style-name="al">   </text:p>
            <text:p text:style-name="al"/>
            <text:p text:style-name="al">
            <text:span text:style-name="nadrukvet">Paragraaf 4 Slotbepalingen</text:span>
          </text:p>
            <text:p text:style-name="al">
            <text:span text:style-name="nadrukvet">Artikel 12 Intrekking oude verordening</text:span>
          </text:p>
            <text:p text:style-name="al"> De ‘Verordening op de ambtelijke bijstand gemeente Oss 2011’ wordt ingetrokken.</text:p>
            <text:p text:style-name="al">   </text:p>
            <text:p text:style-name="al">
            <text:span text:style-name="nadrukvet">Artikel 13 Inwerkingtreding en citeertitel</text:span>
          </text:p>
            <text:p text:style-name="al"/>
            <text:list text:style-name="id1-3-2-2-1-71">
              <text:list-item text:style-override="id1-3-2-2-1-71-1">
                <text:number>1.</text:number>
                <text:p text:style-name="al">Deze verordening treedt in werking met ingang van de dag na de datum van publicatie.</text:p>
              </text:list-item>
              <text:list-item text:style-override="id1-3-2-2-1-71-2">
                <text:number>2.</text:number>
                <text:p text:style-name="al">Deze verordening wordt aangehaald als: Verordening ambtelijke bijstand en fractieondersteuning Oss-2021.</text:p>
              </text:list-item>
            </text:list>
            <text:p text:style-name="al">   </text:p>
            <text:p text:style-name="al">Aldus besloten in de openbare raadsvergadering van 22 juli 2021. </text:p>
            <text:p text:style-name="al"/>
            <text:p text:style-name="al">De gemeenteraad voornoemd</text:p>
            <text:p text:style-name="al"/>
            <text:p text:style-name="al">Mede namens de voorzitter, </text:p>
            <text:p text:style-name="al">De griffier,   </text:p>
            <text:p text:style-name="al"/>
            <text:p text:style-name="al">
            <text:span text:style-name="nadrukvet">
              <text:span text:style-name="nadrukcur">Door RvandenAkker op 26 juli 2021</text:span>
            </text:span>
          </text:p>
            <text:p text:style-name="al"> drs. P.H.A. van den Akker</text:p>
            <text:p text:style-name="al"/>
            <text:p text:style-name="al">   </text:p>
            <text:p text:style-name="al">
            <text:span text:style-name="nadrukvet">Toelichting bij de verordening ambtelijke bijstand en fractieondersteuning Oss- 2021</text:span>
          </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bijstand. Bijstand is voorbehouden aan de raadsleden. Dat geldt niet voor verzoeken om informatie. Die kunnen zowel door raads- als burgerleden worden ingediend. Voor een verzoek om informatie kunnen de raads- en burgerleden terecht bij de griffie, maar ook rechtstreeks bij de ambtenaa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p text:style-name="al">
            <text:span text:style-name="nadrukvet">Artikelsgewijs</text:span>
          </text:p>
            <text:p text:style-name="al">In deze artikelsgewijze toelichting worden enkel die bepalingen die nadere toelichting behoeven behandeld.</text:p>
            <text:p text:style-name="al">   </text:p>
            <text:p text:style-name="al">
            <text:span text:style-name="nadrukvet">Artikel 1. Definities</text:span>
          </text:p>
            <text:p text:style-name="al">Bijstand in de vorm van ondersteuning bij het opstellen van voorstellen, amendementen en moties of andere ondersteuning, waaronder het geven van een objectief inhoudelijke opvatting,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p text:style-name="al">
            <text:span text:style-name="nadrukvet">Artikel 2. Verzoek om informatie</text:span>
          </text:p>
            <text:p text:style-name="al">Raadsleden en burger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of rechtstreeks aan de ambtenaar kunnen richten. Verzoeken die betrekking hebben op documenten waarop al dan niet geheimhouding rust, worden eveneens aan de griffier of aan de ambtenaar gericht.</text:p>
            <text:p text:style-name="al"> </text:p>
            <text:p text:style-name="al">Een verzoek kan ook namens een raadslid door een fractiemedewerker worden gedaan. De griffier (of één van de griffiemedewerkers) of de ambtenaar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text:p>
            <text:p text:style-name="al"> </text:p>
            <text:p text:style-name="al">bewaken. Ingeval de ambtenaar de gevraagde informatie niet naar tevredenheid van het raadslid of het burgerlid kan verstrekken, kan het raadslid of burgerlid zich alsnog tot de griffier wenden met het verzoek. Die volgt dan het in dit artikel omschreven proces.</text:p>
            <text:p text:style-name="al">   </text:p>
            <text:p text:style-name="al">
            <text:span text:style-name="nadrukvet">Artikel 3. Verzoek om bijstand</text:span>
          </text:p>
            <text:p text:style-name="al"/>
            <text:p text:style-name="al">Verzoeken om bijstand kunnen alleen worden gedaan door raadsleden (of door fractiemedewerkers namens hen) en moeten aan de griffier gericht worden. Bijstand wordt niet verleend aan burgerleden of aan fractiemedewerkers.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it laat onverlet dat de ambtenaar in het contact met het raadslid zelf kan aangeven dat hij de informatie over de ambtelijke bijstand met zijn wethouder wil delen. Mocht het raadslid dit niet op prijs stellen, dan kan dit voor de ambtenaar een reden zijn om de opdracht niet zelf op te pakken, maar terug te leggen bij de secretaris. Die moet dan op zoek naar een andere ambtenaar die de bijstand kan verlenen. Op deze manier is er ook oog voor de positie van de individuele ambtenaar. De ambtenaar die ambtelijke bijstand verleent blijft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 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text:p>
            <text:p text:style-name="al">   </text:p>
            <text:p text:style-name="al">
            <text:span text:style-name="nadrukvet">Artikel 7. Besteding financiële bijdrage</text:span>
          </text:p>
            <text:p text:style-name="al">De besteding van de fractieondersteuning is bedoeld voor fracties om hun volksvertegenwoordigende, kaderstellende of controlerende rol van de gemeenteraad te versterken. Daarnaast is in het tweede lid een aantal doelen genoemd waarvoor de financiële bijdrage voor fractieondersteuning in ieder geval niet gebruikt mag worden. Deze opsomming is niet limitatief.</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p text:style-name="al">
            <text:span text:style-name="nadrukvet">Artikel 8.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Bij splitsing van een fractie zal het variabele deel vanaf het eerstvolgende kalenderjaar worden toebedeeld aan de nieuw gevormde fractie of aan de fractie waarbij wordt aangesloten.</text:p>
            <text:p text:style-name="al">  </text:p>
            <text:p text:style-name="al">
            <text:span text:style-name="nadrukvet">Artikel 9. Voorschot financiële bijdrage</text:span>
          </text:p>
            <text:p text:style-name="al">Dit artikel behoeft geen toelichting.</text:p>
            <text:p text:style-name="al"/>
            <text:p text:style-name="al">
            <text:span text:style-name="nadrukvet">Artikel 10. Reserve</text:span>
          </text:p>
            <text:p text:style-name="al">De reserve bestaat uit het overschot van het voorafgaande jaar, een fractie kan er voor kiezen om dit te reserveren voor een specifiek doel. Dit kan tot een maximum van 30% van de totale jaarlijkse bijdrage waar de fractie recht op heeft volgens artikel 6. Er wordt vanuit gegaan dat de fracties op verantwoorde wijze met de gevormde reserves omgaan. Bij splitsing van fracties wordt de eventuele reserve niet verdeeld omdat het de oorspronkelijke fractie is die deze heeft opgebouwd. Voor fracties die na verkiezingen in de gemeenteraad actief blijven, blijft de reservering beschikbaar.</text:p>
            <text:p text:style-name="al"/>
            <text:p text:style-name="al">
            <text:span text:style-name="nadrukvet">Artikel 11. Rekening en verantwoording</text:span>
          </text:p>
            <text:p text:style-name="al">Om te zorgen dat aan het verslag waarmee de besteding van de financiële bijdrage wordt verantwoord een deugdelijke administratie ten grondslag ligt, worden in dit artikel enkele eisen gesteld aan het voeren van deze administratie. Uit het verslag kan naar voren komen dat er een verrekening dient plaats te vinden met het verstrekte voorschot.</text:p>
            <text:p text:style-name="al">Via het verslag kan tevens worden nagegaan of de fracties de bijdragen niet in strijd met haar bestemming hebben gebruikt. Door de fracties bij monde van hun fractievoorzitter en een ander fractielid uitdrukkelijk te laten verklaren dat de in het verslag genoemde gegevens juist zijn, wordt het zwaartepunt van de verantwoordelijkheid bij de fracties gelegd. Voor fracties die als gevolg van verkiezingen of om andere redenen uit de raad verdwijnen is het tijdstip van het afleggen van rekening en verantwoording uit een oogpunt van continuïteit naar voren gehaald. Ter verifiëring van ontvangen bijdragen en gedane bestedingen dienen de fracties afschriften van facturen en betalingsbewijzen te overleggen. Deze liggen voor eenieder openbaar ter inzage</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135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artikel 33 van de Gemeentewet]|[1.0:c:BWBR0005416&amp;artikel=33&amp;g=2021-07-10</meta:user-defined>
    <meta:user-defined meta:name="DCTERMS.alternative">Verordening ambtelijke bijstand en fractieondersteuning Oss 2021</meta:user-defined>
    <dc:language>nl</dc:language>
    <meta:user-defined meta:name="OVERHEIDop.locatietype/OVERHEIDop.gebiedsmarkering">Gemeente</meta:user-defined>
    <meta:user-defined meta:name="DC.title">Verordening ambtelijke bijstand en fractieondersteuning Oss 2021</meta:user-defined>
    <meta:user-defined meta:name="DCTERMS.W3CDTF/DCTERMS.available">2021-10-08</meta:user-defined>
    <meta:user-defined meta:name="DCTERMS.W3CDTF/OVERHEIDop.jaargang">2021</meta:user-defined>
    <meta:user-defined meta:name="OVERHEIDop.publicationIssue">351356</meta:user-defined>
    <meta:user-defined meta:name="OVERHEIDop.betreftRegeling">CVDR662802_1</meta:user-defined>
    <meta:user-defined meta:name="xs:date/OVERHEIDop.startdatum">2021-07-23</meta:user-defined>
    <meta:user-defined meta:name="OVERHEIDop.GmbID/DC.identifier">gmb-2021-351356</meta:user-defined>
    <meta:user-defined meta:name="OVERHEIDop.versieInformatie"/>
  </office:meta>
</office:document-meta>
</file>