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nieuwe uitrit, Okkenbroekerveldweg 4 7435PM Okkenbroek, [DPV00K01076] Diepenveen K 107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540</text:p>
            <text:p text:style-name="common-al">Ingekomen: 01-10-2021</text:p>
            <text:p text:style-name="common-al">Locatie: Okkenbroekerveldweg 4 7435PM Okkenbroek, [DPV00K01076] Diepenveen K 1076 </text:p>
            <text:p text:style-name="common-al">Projectomschrijving: het aanleggen van een nieuwe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35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5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5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011540</meta:user-defined>
    <meta:user-defined meta:name="DCTERMS.abstract">het aanleggen van een nieuwe uitrit</meta:user-defined>
    <dc:language>nl</dc:language>
    <meta:user-defined meta:name="OVERHEIDop.locatietype/OVERHEIDop.gebiedsmarkering">Punt</meta:user-defined>
    <meta:user-defined meta:name="DC.title">Aanvraag omgevingsvergunning, het aanleggen van een nieuwe uitrit, Okkenbroekerveldweg 4 7435PM Okkenbroek, [DPV00K01076] Diepenveen K 1076</meta:user-defined>
    <meta:user-defined meta:name="DCTERMS.W3CDTF/DCTERMS.available">2021-10-08</meta:user-defined>
    <meta:user-defined meta:name="DCTERMS.W3CDTF/OVERHEIDop.jaargang">2021</meta:user-defined>
    <meta:user-defined meta:name="OVERHEIDop.publicationIssue">351353</meta:user-defined>
    <meta:user-defined meta:name="OVERHEIDop.GmbID/DC.identifier">gmb-2021-351353</meta:user-defined>
    <meta:user-defined meta:name="OVERHEIDop.versieInformatie"/>
  </office:meta>
</office:document-meta>
</file>