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dakkapel aan van Elkstraat 12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Elkstraat 12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7 septem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51345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4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4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dakkapel aan van Elkstraat 12 te Hendrik-Ido-Ambacht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345</meta:user-defined>
    <meta:user-defined meta:name="OVERHEIDop.GmbID/DC.identifier">gmb-2021-351345</meta:user-defined>
    <meta:user-defined meta:name="OVERHEIDop.versieInformatie"/>
  </office:meta>
</office:document-meta>
</file>