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de woning met bijgebouw, Gemeenteweg 65 7951CE Staphorst, Gemeenteweg 65a 7951CE Staphorst, [SHT02AG00758] Staphorst AG 75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227</text:p>
            <text:p text:style-name="common-al">Verzenddatum besluit: 30 september 2021</text:p>
            <text:p text:style-name="common-al">Locatie: Gemeenteweg 65 7951CE Staphorst, Gemeenteweg 65a 7951CE Staphorst, [SHT02AG00758] Staphorst AG 758</text:p>
            <text:p text:style-name="common-al">Projectomschrijving: het slopen van een woning met bijgebouw en het bouwen van een woning met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34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4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4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27</meta:user-defined>
    <meta:user-defined meta:name="DCTERMS.abstract">het herbouwen van de woning met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bouwen van de woning met bijgebouw, Gemeenteweg 65 7951CE Staphorst, Gemeenteweg 65a 7951CE Staphorst, [SHT02AG00758] Staphorst AG 758</meta:user-defined>
    <meta:user-defined meta:name="DCTERMS.W3CDTF/DCTERMS.available">2021-10-12</meta:user-defined>
    <meta:user-defined meta:name="DCTERMS.W3CDTF/OVERHEIDop.jaargang">2021</meta:user-defined>
    <meta:user-defined meta:name="OVERHEIDop.publicationIssue">351344</meta:user-defined>
    <meta:user-defined meta:name="OVERHEIDop.GmbID/DC.identifier">gmb-2021-351344</meta:user-defined>
    <meta:user-defined meta:name="OVERHEIDop.versieInformatie"/>
  </office:meta>
</office:document-meta>
</file>