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vergunning para-commercieel voor Mixed Hockey Club Zoetermeer, Van der Hagenstraat 19, 2722N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5 oktober 2021 een besluit verzonden op de aanvraag met zaaknummer APV-DHV20200141 voor Mixed Hockey Club Zoetermeer op locatie Van der Hagenstraat 19, 2722NT Zoetermeer. De vergunning is verleend.</text:p>
            <text:p text:style-name="common-al">Met ingang van 7 oktober 2021 ligt het besluit gedurende 6 weken ter inzage. U kunt het ontwerpbesluit inzien bij de Omgevingsbalie, Engelandlaan 502, nadat u een afspraak hebt gemaakt, via<text:a xlink:href="http://www.zoetermeer.nl/afspraakomgevingsbalie" xlink:type="simple">www.zoetermeer.nl/afspraakomgevingsbalie</text:a>.</text:p>
            <text:p text:style-name="common-al">
            <text:span text:style-name="nadrukvet">Rechtsbescherming</text:span>
          </text:p>
            <text:p text:style-name="common-al">Tegen dit besluit staat voor belanghebbenden, gelet op artikel 7:1 onder d en artikel 8:1 Algemene wet bestuursrecht, de mogelijkheid open om binnen zes weken na ter inzagelegging van dit besluit een beroepschrift in te dienen bij de Rechtbank Den Haag (Sector Bestuursrecht, Postbus 20302, 2500 EH ’s-Gravenhage).</text:p>
            <text:p text:style-name="common-al">Indien het besluit is voorbereid met toepassing van afdeling 3.4 Algemene wet bestuursrecht, dan staat voor belanghebbenden, mede gelet op artikel 6:8 lid 4 Algemene wet bestuursrecht, de mogelijkheid open om binnen zes weken, met ingang van de dag na die waarop het besluit overeenkomstig artikel 3:44 lid 1 Algemene wet bestuursrecht, ter inzage is gelegd, een beroepschrift in te dienen bij genoemde rechtbank.</text:p>
            <text:p text:style-name="common-al">U kunt het beroepschrift ook digitaal indienen bij de Rechtbank Den Haag, via <text:a xlink:href="http://loket.rechtspraak.nl/bestuursrecht" xlink:type="simple">http://loket.rechtspraak.nl/bestuursrecht</text:a>. Daarvoor moet u wel beschikken over een elektronische handtekening (DigiD). Kijk op de genoemde website voor de precieze voorwaarden.</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last-al">Op grond van artikel 6:13 Algemene wet bestuursrecht kan geen beroep worden ingesteld door een belanghebbende aan wie redelijkerwijs kan worden verweten dat hij geen zienswijze als bedoeld in artikel 3:15 Algemene wet bestuursrecht,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34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der Hagenstraat 19, 2722NT Zoetermeer</meta:user-defined>
    <dc:language>nl</dc:language>
    <meta:user-defined meta:name="OVERHEIDop.locatietype/OVERHEIDop.gebiedsmarkering">Punt</meta:user-defined>
    <meta:user-defined meta:name="DC.title">Kennisgeving besluit alcoholvergunning para-commercieel voor Mixed Hockey Club Zoetermeer, Van der Hagenstraat 19, 2722NT Zoetermeer</meta:user-defined>
    <meta:user-defined meta:name="DCTERMS.W3CDTF/DCTERMS.available">2021-10-08</meta:user-defined>
    <meta:user-defined meta:name="DCTERMS.W3CDTF/OVERHEIDop.jaargang">2021</meta:user-defined>
    <meta:user-defined meta:name="OVERHEIDop.publicationIssue">351342</meta:user-defined>
    <meta:user-defined meta:name="OVERHEIDop.GmbID/DC.identifier">gmb-2021-351342</meta:user-defined>
    <meta:user-defined meta:name="OVERHEIDop.versieInformatie"/>
  </office:meta>
</office:document-meta>
</file>