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20171 - Kadastraalperceelnr. 2814 sectie  A - Nabij Julianastraat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2814 sectie  A - Nabij Julianastraat 7 te Ewijk</text:p>
            <text:p text:style-name="common-al">Omschrijving : verbouwen van een monumentale pastorie</text:p>
            <text:p text:style-name="common-al">Datum ontvangst : 5 oktober 2021</text:p>
            <text:p text:style-name="common-al">Zaaknummer ODRN : W.Z21.1076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133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3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3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6420171 - Kadastraalperceelnr. 2814 sectie  A - Nabij Julianastraat 7 te Ewijk</meta:user-defined>
    <meta:user-defined meta:name="DCTERMS.W3CDTF/DCTERMS.available">2021-10-08</meta:user-defined>
    <meta:user-defined meta:name="DCTERMS.W3CDTF/OVERHEIDop.jaargang">2021</meta:user-defined>
    <meta:user-defined meta:name="OVERHEIDop.publicationIssue">351338</meta:user-defined>
    <meta:user-defined meta:name="OVERHEIDop.GmbID/DC.identifier">gmb-2021-351338</meta:user-defined>
    <meta:user-defined meta:name="OVERHEIDop.versieInformatie"/>
  </office:meta>
</office:document-meta>
</file>