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jzigen overkapping Weverskamp 22, 3848C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een besluit genomen op de aanvraag met zaaknummer 2021-001466 voor wijziging overkapping op locatie Weverskamp 22, 3848CR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133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3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3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everskamp 22, 3848CR Harderwijk</meta:user-defined>
    <dc:language>nl</dc:language>
    <meta:user-defined meta:name="OVERHEIDop.locatietype/OVERHEIDop.gebiedsmarkering">Punt</meta:user-defined>
    <meta:user-defined meta:name="DC.title">Verlening omgevingsvergunning, wijzigen overkapping Weverskamp 22, 3848CR Harderwijk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34</meta:user-defined>
    <meta:user-defined meta:name="OVERHEIDop.GmbID/DC.identifier">gmb-2021-351334</meta:user-defined>
    <meta:user-defined meta:name="OVERHEIDop.versieInformatie"/>
  </office:meta>
</office:document-meta>
</file>