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Hermelij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4 oktober 2021</text:p>
            <text:p text:style-name="tussenkopcur">Intern kenmerk:   2021OG0617-01</text:p>
            <text:p text:style-name="tussenkopcur">Omschrijving project:  Het plaatsen van stralingsschermen aan twee zijden van het pand</text:p>
            <text:p text:style-name="tussenkopcur">Locatie:    Hermelijnweg 25</text:p>
            <text:p text:style-name="tussenkopcur">Postcode:    4877A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5132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2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,  Hermelijnweg 25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1326</meta:user-defined>
    <meta:user-defined meta:name="OVERHEIDop.GmbID/DC.identifier">gmb-2021-351326</meta:user-defined>
    <meta:user-defined meta:name="OVERHEIDop.versieInformatie"/>
  </office:meta>
</office:document-meta>
</file>