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arbekenweg 2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besluit genomen op de aanvraag met zaaknummer O-2021-0458 voor een omgevingsvergunning voor het veranderen/vergroten van een bedrijfsruimte/hal op locatie Waarbekenweg 2 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132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2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2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Waarbekenweg 2 B in Hengelo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1323</meta:user-defined>
    <meta:user-defined meta:name="OVERHEIDop.GmbID/DC.identifier">gmb-2021-351323</meta:user-defined>
    <meta:user-defined meta:name="OVERHEIDop.versieInformatie"/>
  </office:meta>
</office:document-meta>
</file>