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Haak 1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melding Activiteitenbesluit ontvangen. De melding is geregistreerd onder zaaknummer MWM 21037, locatie De Haak 18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132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3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De Haak 18 in Valkenswaar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21</meta:user-defined>
    <meta:user-defined meta:name="OVERHEIDop.GmbID/DC.identifier">gmb-2021-351321</meta:user-defined>
    <meta:user-defined meta:name="OVERHEIDop.versieInformatie"/>
  </office:meta>
</office:document-meta>
</file>